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C000000A4313560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1.3076in" table:align="margins" style:writing-mode="lr-tb"/>
    </style:style>
    <style:style style:name="Table1.A" style:family="table-column">
      <style:table-column-properties style:column-width="0.8153in" style:rel-column-width="1174*"/>
    </style:style>
    <style:style style:name="Table1.B" style:family="table-column">
      <style:table-column-properties style:column-width="0.4924in" style:rel-column-width="709*"/>
    </style:style>
    <style:style style:name="Table1.1" style:family="table-row">
      <style:table-row-properties style:keep-together="true"/>
    </style:style>
    <style:style style:name="Table1.A1" style:family="table-cell">
      <style:table-cell-properties style:vertical-align="middle" fo:padding-left="0.0521in" fo:padding-right="0.0521in" fo:padding-top="0in" fo:padding-bottom="0in" fo:border="0.0069in solid #000000" style:writing-mode="lr-tb"/>
    </style:style>
    <style:style style:name="Table1.A2" style:family="table-cell">
      <style:table-cell-properties style:vertical-align="middle" fo:padding-left="0.0521in" fo:padding-right="0.0521in" fo:padding-top="0in" fo:padding-bottom="0in" fo:border-left="0.0069in solid #000000" fo:border-right="none" fo:border-top="none" fo:border-bottom="none" style:writing-mode="lr-tb"/>
    </style:style>
    <style:style style:name="Table1.B2" style:family="table-cell">
      <style:table-cell-properties style:vertical-align="middle" fo:padding-left="0.0521in" fo:padding-right="0.0521in" fo:padding-top="0in" fo:padding-bottom="0in" fo:border-left="none" fo:border-right="0.0069in solid #000000" fo:border-top="none" fo:border-bottom="none" style:writing-mode="lr-tb"/>
    </style:style>
    <style:style style:name="Table1.A8" style:family="table-cell">
      <style:table-cell-properties style:vertical-align="middle" fo:padding-left="0.0521in" fo:padding-right="0.0521in" fo:padding-top="0in" fo:padding-bottom="0in" fo:border-left="0.0069in solid #000000" fo:border-right="none" fo:border-top="none" fo:border-bottom="0.0069in solid #000000" style:writing-mode="lr-tb"/>
    </style:style>
    <style:style style:name="Table1.B8" style:family="table-cell">
      <style:table-cell-properties style:vertical-align="middle" fo:padding-left="0.0521in" fo:padding-right="0.0521in" fo:padding-top="0in" fo:padding-bottom="0in" fo:border-left="none" fo:border-right="0.0069in solid #000000" fo:border-top="none" fo:border-bottom="0.0069in solid #000000" style:writing-mode="lr-tb"/>
    </style:style>
    <style:style style:name="Table2" style:family="table">
      <style:table-properties style:width="2.0368in" table:align="margins" style:writing-mode="lr-tb"/>
    </style:style>
    <style:style style:name="Table2.A" style:family="table-column">
      <style:table-column-properties style:column-width="0.5056in" style:rel-column-width="728*"/>
    </style:style>
    <style:style style:name="Table2.B" style:family="table-column">
      <style:table-column-properties style:column-width="0.4146in" style:rel-column-width="597*"/>
    </style:style>
    <style:style style:name="Table2.C" style:family="table-column">
      <style:table-column-properties style:column-width="0.3688in" style:rel-column-width="531*"/>
    </style:style>
    <style:style style:name="Table2.D" style:family="table-column">
      <style:table-column-properties style:column-width="0.7479in" style:rel-column-width="1077*"/>
    </style:style>
    <style:style style:name="Table2.1" style:family="table-row">
      <style:table-row-properties style:keep-together="true"/>
    </style:style>
    <style:style style:name="Table2.A1" style:family="table-cell">
      <style:table-cell-properties style:vertical-align="middle" fo:padding-left="0.075in" fo:padding-right="0.075in" fo:padding-top="0in" fo:padding-bottom="0in" fo:border="0.0069in solid #000000" style:writing-mode="lr-tb"/>
    </style:style>
    <style:style style:name="Table2.A2"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B2" style:family="table-cell">
      <style:table-cell-properties style:vertical-align="middle" fo:padding-left="0.075in" fo:padding-right="0.075in" fo:padding-top="0in" fo:padding-bottom="0in" fo:border="none" style:writing-mode="lr-tb"/>
    </style:style>
    <style:style style:name="Table2.C2" style:family="table-cell">
      <style:table-cell-properties style:vertical-align="top" fo:padding-left="0.075in" fo:padding-right="0.075in" fo:padding-top="0in" fo:padding-bottom="0in" fo:border="none" style:writing-mode="lr-tb"/>
    </style:style>
    <style:style style:name="Table2.D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2.6" style:family="table-row">
      <style:table-row-properties style:keep-together="false"/>
    </style:style>
    <style:style style:name="Table2.A6"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B6"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3" style:family="table">
      <style:table-properties style:width="7.0486in" table:align="margins" style:writing-mode="lr-tb"/>
    </style:style>
    <style:style style:name="Table3.A" style:family="table-column">
      <style:table-column-properties style:column-width="1.0813in" style:rel-column-width="1557*"/>
    </style:style>
    <style:style style:name="Table3.B" style:family="table-column">
      <style:table-column-properties style:column-width="1.1833in" style:rel-column-width="1704*"/>
    </style:style>
    <style:style style:name="Table3.C" style:family="table-column">
      <style:table-column-properties style:column-width="4.784in" style:rel-column-width="6889*"/>
    </style:style>
    <style:style style:name="Table3.1" style:family="table-row">
      <style:table-row-properties style:keep-together="true"/>
    </style:style>
    <style:style style:name="Table3.A1" style:family="table-cell">
      <style:table-cell-properties style:vertical-align="top" fo:padding-left="0.0521in" fo:padding-right="0.0521in" fo:padding-top="0in" fo:padding-bottom="0in" fo:border="0.0069in solid #000000" style:writing-mode="lr-tb"/>
    </style:style>
    <style:style style:name="Table3.2" style:family="table-row">
      <style:table-row-properties style:keep-together="false"/>
    </style:style>
    <style:style style:name="Table3.A2" style:family="table-cell">
      <style:table-cell-properties style:vertical-align="middle" fo:padding-left="0.0521in" fo:padding-right="0.0521in" fo:padding-top="0in" fo:padding-bottom="0in" fo:border-left="0.0069in solid #000000" fo:border-right="none" fo:border-top="none" fo:border-bottom="0.0069in solid #000000" style:writing-mode="lr-tb"/>
    </style:style>
    <style:style style:name="Table3.B2" style:family="table-cell">
      <style:table-cell-properties style:vertical-align="middle" fo:padding-left="0.0521in" fo:padding-right="0.0521in" fo:padding-top="0in" fo:padding-bottom="0in" fo:border-left="none" fo:border-right="none" fo:border-top="none" fo:border-bottom="0.0069in solid #000000" style:writing-mode="lr-tb"/>
    </style:style>
    <style:style style:name="Table3.C2" style:family="table-cell">
      <style:table-cell-properties style:vertical-align="middle" fo:padding-left="0.0521in" fo:padding-right="0.0521in" fo:padding-top="0in" fo:padding-bottom="0in" fo:border-left="none" fo:border-right="0.0069in solid #000000" fo:border-top="none" fo:border-bottom="0.0069in solid #000000" style:writing-mode="lr-tb"/>
    </style:style>
    <style:style style:name="Table3.A3" style:family="table-cell">
      <style:table-cell-properties style:vertical-align="middle" fo:padding-left="0.0521in" fo:padding-right="0.0521in" fo:padding-top="0in" fo:padding-bottom="0in" fo:border-left="0.0069in solid #000000" fo:border-right="none" fo:border-top="none" fo:border-bottom="none" style:writing-mode="lr-tb"/>
    </style:style>
    <style:style style:name="Table3.B3" style:family="table-cell">
      <style:table-cell-properties style:vertical-align="middle" fo:padding-left="0.0521in" fo:padding-right="0.0521in" fo:padding-top="0in" fo:padding-bottom="0in" fo:border="none" style:writing-mode="lr-tb"/>
    </style:style>
    <style:style style:name="Table3.C3" style:family="table-cell">
      <style:table-cell-properties style:vertical-align="middle" fo:padding-left="0.0521in" fo:padding-right="0.0521in" fo:padding-top="0in" fo:padding-bottom="0in" fo:border-left="none" fo:border-right="0.0069in solid #000000" fo:border-top="none" fo:border-bottom="none" style:writing-mode="lr-tb"/>
    </style:style>
    <style:style style:name="Table4" style:family="table">
      <style:table-properties style:width="1.3375in" table:align="margins" style:writing-mode="lr-tb"/>
    </style:style>
    <style:style style:name="Table4.A" style:family="table-column">
      <style:table-column-properties style:column-width="0.7715in" style:rel-column-width="1111*"/>
    </style:style>
    <style:style style:name="Table4.B" style:family="table-column">
      <style:table-column-properties style:column-width="0.566in" style:rel-column-width="815*"/>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4.A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B3"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5" style:family="table">
      <style:table-properties style:width="4.8944in" table:align="margins" style:writing-mode="lr-tb"/>
    </style:style>
    <style:style style:name="Table5.A" style:family="table-column">
      <style:table-column-properties style:column-width="0.459in" style:rel-column-width="661*"/>
    </style:style>
    <style:style style:name="Table5.B" style:family="table-column">
      <style:table-column-properties style:column-width="1.0951in" style:rel-column-width="1577*"/>
    </style:style>
    <style:style style:name="Table5.C" style:family="table-column">
      <style:table-column-properties style:column-width="0.4049in" style:rel-column-width="583*"/>
    </style:style>
    <style:style style:name="Table5.D" style:family="table-column">
      <style:table-column-properties style:column-width="0.5625in" style:rel-column-width="810*"/>
    </style:style>
    <style:style style:name="Table5.E" style:family="table-column">
      <style:table-column-properties style:column-width="2.3729in" style:rel-column-width="3417*"/>
    </style:style>
    <style:style style:name="Table5.1" style:family="table-row">
      <style:table-row-properties style:keep-together="false"/>
    </style:style>
    <style:style style:name="Table5.A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keep-together="true"/>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5.E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5.A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B3" style:family="table-cell">
      <style:table-cell-properties style:vertical-align="top" fo:padding-left="0.075in" fo:padding-right="0.075in" fo:padding-top="0in" fo:padding-bottom="0in" fo:border="none" style:writing-mode="lr-tb"/>
    </style:style>
    <style:style style:name="Table5.E3"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6" style:family="table">
      <style:table-properties style:width="3.2646in" table:align="margins" style:writing-mode="lr-tb"/>
    </style:style>
    <style:style style:name="Table6.A" style:family="table-column">
      <style:table-column-properties style:column-width="0.7208in" style:rel-column-width="1038*"/>
    </style:style>
    <style:style style:name="Table6.B" style:family="table-column">
      <style:table-column-properties style:column-width="1.4764in" style:rel-column-width="2126*"/>
    </style:style>
    <style:style style:name="Table6.C" style:family="table-column">
      <style:table-column-properties style:column-width="1.0674in" style:rel-column-width="1537*"/>
    </style:style>
    <style:style style:name="Table6.1" style:family="table-row">
      <style:table-row-properties style:keep-together="true"/>
    </style:style>
    <style:style style:name="Table6.A1" style:family="table-cell">
      <style:table-cell-properties style:vertical-align="middle" fo:padding-left="0.0313in" fo:padding-right="0.0521in" fo:padding-top="0in" fo:padding-bottom="0in" fo:border="0.0069in solid #000000" style:writing-mode="lr-tb"/>
    </style:style>
    <style:style style:name="Table6.A2" style:family="table-cell">
      <style:table-cell-properties style:vertical-align="middle" fo:padding-left="0.0313in" fo:padding-right="0.0521in" fo:padding-top="0in" fo:padding-bottom="0in" fo:border-left="0.0069in solid #000000" fo:border-right="none" fo:border-top="none" fo:border-bottom="0.0069in solid #000000" style:writing-mode="lr-tb"/>
    </style:style>
    <style:style style:name="Table6.B2" style:family="table-cell">
      <style:table-cell-properties style:vertical-align="middle" fo:padding-left="0.0313in" fo:padding-right="0.0521in" fo:padding-top="0in" fo:padding-bottom="0in" fo:border-left="none" fo:border-right="none" fo:border-top="none" fo:border-bottom="0.0069in solid #000000" style:writing-mode="lr-tb"/>
    </style:style>
    <style:style style:name="Table6.C2" style:family="table-cell">
      <style:table-cell-properties style:vertical-align="middle" fo:padding-left="0.0313in" fo:padding-right="0.0521in" fo:padding-top="0in" fo:padding-bottom="0in" fo:border-left="none" fo:border-right="0.0069in solid #000000" fo:border-top="none" fo:border-bottom="0.0069in solid #000000" style:writing-mode="lr-tb"/>
    </style:style>
    <style:style style:name="Table6.A3" style:family="table-cell">
      <style:table-cell-properties style:vertical-align="middle" fo:padding-left="0.0313in" fo:padding-right="0.0521in" fo:padding-top="0in" fo:padding-bottom="0in" fo:border-left="0.0069in solid #000000" fo:border-right="none" fo:border-top="none" fo:border-bottom="none" style:writing-mode="lr-tb"/>
    </style:style>
    <style:style style:name="Table6.B3" style:family="table-cell">
      <style:table-cell-properties style:vertical-align="middle" fo:padding-left="0.0313in" fo:padding-right="0.0521in" fo:padding-top="0in" fo:padding-bottom="0in" fo:border="none" style:writing-mode="lr-tb"/>
    </style:style>
    <style:style style:name="Table6.C3" style:family="table-cell">
      <style:table-cell-properties style:vertical-align="middle" fo:padding-left="0.0313in" fo:padding-right="0.0521in" fo:padding-top="0in" fo:padding-bottom="0in" fo:border-left="none" fo:border-right="0.0069in solid #000000" fo:border-top="none" fo:border-bottom="none" style:writing-mode="lr-tb"/>
    </style:style>
    <style:style style:name="Table7" style:family="table">
      <style:table-properties style:width="2.4882in" table:align="margins" style:writing-mode="lr-tb"/>
    </style:style>
    <style:style style:name="Table7.A" style:family="table-column">
      <style:table-column-properties style:column-width="2.4882in" style:rel-column-width="3583*"/>
    </style:style>
    <style:style style:name="Table7.1" style:family="table-row">
      <style:table-row-properties style:keep-together="true"/>
    </style:style>
    <style:style style:name="Table7.A1" style:family="table-cell">
      <style:table-cell-properties style:vertical-align="middle" fo:padding-left="0.075in" fo:padding-right="0.075in" fo:padding-top="0in" fo:padding-bottom="0in" fo:border="none" style:writing-mode="lr-tb"/>
    </style:style>
    <style:style style:name="Table8" style:family="table">
      <style:table-properties style:width="7.2667in" fo:margin-left="-0.1792in" table:align="left" style:writing-mode="lr-tb"/>
    </style:style>
    <style:style style:name="Table8.A" style:family="table-column">
      <style:table-column-properties style:column-width="7.2667in"/>
    </style:style>
    <style:style style:name="Table8.1" style:family="table-row">
      <style:table-row-properties style:keep-together="false"/>
    </style:style>
    <style:style style:name="Table8.A1" style:family="table-cell">
      <style:table-cell-properties style:vertical-align="top" fo:padding-left="0.075in" fo:padding-right="0.075in" fo:padding-top="0in" fo:padding-bottom="0in" fo:border="none" style:writing-mode="lr-tb"/>
    </style:style>
    <style:style style:name="Table8.2" style:family="table-row">
      <style:table-row-properties style:keep-together="true"/>
    </style:style>
    <style:style style:name="Table9" style:family="table">
      <style:table-properties style:width="5.7097in" table:align="margins" style:writing-mode="lr-tb"/>
    </style:style>
    <style:style style:name="Table9.A" style:family="table-column">
      <style:table-column-properties style:column-width="0.6979in" style:rel-column-width="1005*"/>
    </style:style>
    <style:style style:name="Table9.B" style:family="table-column">
      <style:table-column-properties style:column-width="3.041in" style:rel-column-width="4379*"/>
    </style:style>
    <style:style style:name="Table9.C" style:family="table-column">
      <style:table-column-properties style:column-width="0.4826in" style:rel-column-width="695*"/>
    </style:style>
    <style:style style:name="Table9.D" style:family="table-column">
      <style:table-column-properties style:column-width="0.3431in" style:rel-column-width="494*"/>
    </style:style>
    <style:style style:name="Table9.G" style:family="table-column">
      <style:table-column-properties style:column-width="0.459in" style:rel-column-width="661*"/>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6.216in" table:align="margins" style:writing-mode="lr-tb"/>
    </style:style>
    <style:style style:name="Table10.A" style:family="table-column">
      <style:table-column-properties style:column-width="0.6979in" style:rel-column-width="1005*"/>
    </style:style>
    <style:style style:name="Table10.B" style:family="table-column">
      <style:table-column-properties style:column-width="3.5472in" style:rel-column-width="5108*"/>
    </style:style>
    <style:style style:name="Table10.C" style:family="table-column">
      <style:table-column-properties style:column-width="0.4826in" style:rel-column-width="695*"/>
    </style:style>
    <style:style style:name="Table10.D" style:family="table-column">
      <style:table-column-properties style:column-width="0.3431in" style:rel-column-width="494*"/>
    </style:style>
    <style:style style:name="Table10.G" style:family="table-column">
      <style:table-column-properties style:column-width="0.459in" style:rel-column-width="661*"/>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8549in" table:align="margins" style:writing-mode="lr-tb"/>
    </style:style>
    <style:style style:name="Table11.A" style:family="table-column">
      <style:table-column-properties style:column-width="0.7139in" style:rel-column-width="1028*"/>
    </style:style>
    <style:style style:name="Table11.B" style:family="table-column">
      <style:table-column-properties style:column-width="4.1701in" style:rel-column-width="6005*"/>
    </style:style>
    <style:style style:name="Table11.C" style:family="table-column">
      <style:table-column-properties style:column-width="0.4826in" style:rel-column-width="695*"/>
    </style:style>
    <style:style style:name="Table11.D" style:family="table-column">
      <style:table-column-properties style:column-width="0.3431in" style:rel-column-width="494*"/>
    </style:style>
    <style:style style:name="Table11.G" style:family="table-column">
      <style:table-column-properties style:column-width="0.459in" style:rel-column-width="661*"/>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7.1in" table:align="margins" style:writing-mode="lr-tb"/>
    </style:style>
    <style:style style:name="Table12.A" style:family="table-column">
      <style:table-column-properties style:column-width="0.6979in" style:rel-column-width="1005*"/>
    </style:style>
    <style:style style:name="Table12.B" style:family="table-column">
      <style:table-column-properties style:column-width="4.4313in" style:rel-column-width="6381*"/>
    </style:style>
    <style:style style:name="Table12.C" style:family="table-column">
      <style:table-column-properties style:column-width="0.4826in" style:rel-column-width="695*"/>
    </style:style>
    <style:style style:name="Table12.D" style:family="table-column">
      <style:table-column-properties style:column-width="0.3431in" style:rel-column-width="494*"/>
    </style:style>
    <style:style style:name="Table12.G" style:family="table-column">
      <style:table-column-properties style:column-width="0.459in" style:rel-column-width="661*"/>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361in" table:align="margins" style:writing-mode="lr-tb"/>
    </style:style>
    <style:style style:name="Table13.A" style:family="table-column">
      <style:table-column-properties style:column-width="0.6979in" style:rel-column-width="1005*"/>
    </style:style>
    <style:style style:name="Table13.B" style:family="table-column">
      <style:table-column-properties style:column-width="0.5674in" style:rel-column-width="817*"/>
    </style:style>
    <style:style style:name="Table13.C" style:family="table-column">
      <style:table-column-properties style:column-width="0.4826in" style:rel-column-width="695*"/>
    </style:style>
    <style:style style:name="Table13.D" style:family="table-column">
      <style:table-column-properties style:column-width="0.3431in" style:rel-column-width="494*"/>
    </style:style>
    <style:style style:name="Table13.G" style:family="table-column">
      <style:table-column-properties style:column-width="0.459in" style:rel-column-width="661*"/>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9576in" table:align="margins" style:writing-mode="lr-tb"/>
    </style:style>
    <style:style style:name="Table14.A" style:family="table-column">
      <style:table-column-properties style:column-width="0.6979in" style:rel-column-width="1005*"/>
    </style:style>
    <style:style style:name="Table14.B" style:family="table-column">
      <style:table-column-properties style:column-width="1.2889in" style:rel-column-width="1856*"/>
    </style:style>
    <style:style style:name="Table14.C" style:family="table-column">
      <style:table-column-properties style:column-width="0.4826in" style:rel-column-width="695*"/>
    </style:style>
    <style:style style:name="Table14.D" style:family="table-column">
      <style:table-column-properties style:column-width="0.3431in" style:rel-column-width="494*"/>
    </style:style>
    <style:style style:name="Table14.G" style:family="table-column">
      <style:table-column-properties style:column-width="0.459in" style:rel-column-width="661*"/>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5.1042in" table:align="margins" style:writing-mode="lr-tb"/>
    </style:style>
    <style:style style:name="Table15.A" style:family="table-column">
      <style:table-column-properties style:column-width="0.6979in" style:rel-column-width="1005*"/>
    </style:style>
    <style:style style:name="Table15.B" style:family="table-column">
      <style:table-column-properties style:column-width="2.4354in" style:rel-column-width="3507*"/>
    </style:style>
    <style:style style:name="Table15.C" style:family="table-column">
      <style:table-column-properties style:column-width="0.4826in" style:rel-column-width="695*"/>
    </style:style>
    <style:style style:name="Table15.D" style:family="table-column">
      <style:table-column-properties style:column-width="0.3431in" style:rel-column-width="494*"/>
    </style:style>
    <style:style style:name="Table15.G" style:family="table-column">
      <style:table-column-properties style:column-width="0.459in" style:rel-column-width="661*"/>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5.8764in" table:align="margins" style:writing-mode="lr-tb"/>
    </style:style>
    <style:style style:name="Table16.A" style:family="table-column">
      <style:table-column-properties style:column-width="0.6979in" style:rel-column-width="1005*"/>
    </style:style>
    <style:style style:name="Table16.B" style:family="table-column">
      <style:table-column-properties style:column-width="3.1688in" style:rel-column-width="4563*"/>
    </style:style>
    <style:style style:name="Table16.C" style:family="table-column">
      <style:table-column-properties style:column-width="0.4826in" style:rel-column-width="695*"/>
    </style:style>
    <style:style style:name="Table16.D" style:family="table-column">
      <style:table-column-properties style:column-width="0.3431in" style:rel-column-width="494*"/>
    </style:style>
    <style:style style:name="Table16.E" style:family="table-column">
      <style:table-column-properties style:column-width="0.3819in" style:rel-column-width="550*"/>
    </style:style>
    <style:style style:name="Table16.G" style:family="table-column">
      <style:table-column-properties style:column-width="0.459in" style:rel-column-width="661*"/>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4188in" table:align="margins" style:writing-mode="lr-tb"/>
    </style:style>
    <style:style style:name="Table17.A" style:family="table-column">
      <style:table-column-properties style:column-width="2.4188in" style:rel-column-width="3483*"/>
    </style:style>
    <style:style style:name="Table17.1" style:family="table-row">
      <style:table-row-properties style:keep-together="true"/>
    </style:style>
    <style:style style:name="Table17.A1" style:family="table-cell">
      <style:table-cell-properties style:vertical-align="middle" fo:padding-left="0.075in" fo:padding-right="0.075in" fo:padding-top="0in" fo:padding-bottom="0in" fo:border="none" style:writing-mode="lr-tb"/>
    </style:style>
    <style:style style:name="Table18" style:family="table">
      <style:table-properties style:width="7.4069in" fo:margin-left="-0.1792in" table:align="left" style:writing-mode="lr-tb"/>
    </style:style>
    <style:style style:name="Table18.A" style:family="table-column">
      <style:table-column-properties style:column-width="7.2667in"/>
    </style:style>
    <style:style style:name="Table18.B" style:family="table-column">
      <style:table-column-properties style:column-width="0.1403in"/>
    </style:style>
    <style:style style:name="Table18.1" style:family="table-row">
      <style:table-row-properties style:keep-together="false"/>
    </style:style>
    <style:style style:name="Table18.A1" style:family="table-cell">
      <style:table-cell-properties style:vertical-align="top" fo:padding-left="0.075in" fo:padding-right="0.075in" fo:padding-top="0in" fo:padding-bottom="0in" fo:border="none" style:writing-mode="lr-tb"/>
    </style:style>
    <style:style style:name="Table18.2" style:family="table-row">
      <style:table-row-properties style:keep-together="true"/>
    </style:style>
    <style:style style:name="Table19" style:family="table">
      <style:table-properties style:width="7.1in" table:align="margins" style:writing-mode="lr-tb"/>
    </style:style>
    <style:style style:name="Table19.A" style:family="table-column">
      <style:table-column-properties style:column-width="0.6979in" style:rel-column-width="1005*"/>
    </style:style>
    <style:style style:name="Table19.B" style:family="table-column">
      <style:table-column-properties style:column-width="4.5014in" style:rel-column-width="6482*"/>
    </style:style>
    <style:style style:name="Table19.C" style:family="table-column">
      <style:table-column-properties style:column-width="0.4125in" style:rel-column-width="594*"/>
    </style:style>
    <style:style style:name="Table19.D" style:family="table-column">
      <style:table-column-properties style:column-width="0.3431in" style:rel-column-width="494*"/>
    </style:style>
    <style:style style:name="Table19.G" style:family="table-column">
      <style:table-column-properties style:column-width="0.459in" style:rel-column-width="661*"/>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8.B2" style:family="table-cell">
      <style:table-cell-properties fo:padding="0in" fo:border="none"/>
    </style:style>
    <style:style style:name="Table20" style:family="table">
      <style:table-properties style:width="6.6819in" table:align="margins" style:writing-mode="lr-tb"/>
    </style:style>
    <style:style style:name="Table20.A" style:family="table-column">
      <style:table-column-properties style:column-width="0.6979in" style:rel-column-width="1005*"/>
    </style:style>
    <style:style style:name="Table20.B" style:family="table-column">
      <style:table-column-properties style:column-width="4.0833in" style:rel-column-width="5880*"/>
    </style:style>
    <style:style style:name="Table20.C" style:family="table-column">
      <style:table-column-properties style:column-width="0.4125in" style:rel-column-width="594*"/>
    </style:style>
    <style:style style:name="Table20.D" style:family="table-column">
      <style:table-column-properties style:column-width="0.3431in" style:rel-column-width="494*"/>
    </style:style>
    <style:style style:name="Table20.G" style:family="table-column">
      <style:table-column-properties style:column-width="0.459in" style:rel-column-width="661*"/>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063in" table:align="margins" style:writing-mode="lr-tb"/>
    </style:style>
    <style:style style:name="Table21.A" style:family="table-column">
      <style:table-column-properties style:column-width="0.6979in" style:rel-column-width="1005*"/>
    </style:style>
    <style:style style:name="Table21.B" style:family="table-column">
      <style:table-column-properties style:column-width="0.8688in" style:rel-column-width="1251*"/>
    </style:style>
    <style:style style:name="Table21.C" style:family="table-column">
      <style:table-column-properties style:column-width="0.4125in" style:rel-column-width="594*"/>
    </style:style>
    <style:style style:name="Table21.D" style:family="table-column">
      <style:table-column-properties style:column-width="0.3431in" style:rel-column-width="494*"/>
    </style:style>
    <style:style style:name="Table21.E" style:family="table-column">
      <style:table-column-properties style:column-width="0.3819in" style:rel-column-width="550*"/>
    </style:style>
    <style:style style:name="Table21.G" style:family="table-column">
      <style:table-column-properties style:column-width="0.459in" style:rel-column-width="661*"/>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7.1in" table:align="margins" style:writing-mode="lr-tb"/>
    </style:style>
    <style:style style:name="Table22.A" style:family="table-column">
      <style:table-column-properties style:column-width="0.6979in" style:rel-column-width="1005*"/>
    </style:style>
    <style:style style:name="Table22.B" style:family="table-column">
      <style:table-column-properties style:column-width="4.5014in" style:rel-column-width="6482*"/>
    </style:style>
    <style:style style:name="Table22.C" style:family="table-column">
      <style:table-column-properties style:column-width="0.4125in" style:rel-column-width="594*"/>
    </style:style>
    <style:style style:name="Table22.D" style:family="table-column">
      <style:table-column-properties style:column-width="0.3431in" style:rel-column-width="494*"/>
    </style:style>
    <style:style style:name="Table22.G" style:family="table-column">
      <style:table-column-properties style:column-width="0.459in" style:rel-column-width="661*"/>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7597in" table:align="margins" style:writing-mode="lr-tb"/>
    </style:style>
    <style:style style:name="Table23.A" style:family="table-column">
      <style:table-column-properties style:column-width="0.6979in" style:rel-column-width="1005*"/>
    </style:style>
    <style:style style:name="Table23.B" style:family="table-column">
      <style:table-column-properties style:column-width="4.1611in" style:rel-column-width="5992*"/>
    </style:style>
    <style:style style:name="Table23.C" style:family="table-column">
      <style:table-column-properties style:column-width="0.4125in" style:rel-column-width="594*"/>
    </style:style>
    <style:style style:name="Table23.D" style:family="table-column">
      <style:table-column-properties style:column-width="0.3431in" style:rel-column-width="494*"/>
    </style:style>
    <style:style style:name="Table23.G" style:family="table-column">
      <style:table-column-properties style:column-width="0.459in" style:rel-column-width="661*"/>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1.0639in" table:align="margins" style:writing-mode="lr-tb"/>
    </style:style>
    <style:style style:name="Table24.A" style:family="table-column">
      <style:table-column-properties style:column-width="0.3264in" style:rel-column-width="470*"/>
    </style:style>
    <style:style style:name="Table24.B" style:family="table-column">
      <style:table-column-properties style:column-width="0.3326in" style:rel-column-width="479*"/>
    </style:style>
    <style:style style:name="Table24.C" style:family="table-column">
      <style:table-column-properties style:column-width="0.4049in" style:rel-column-width="583*"/>
    </style:style>
    <style:style style:name="Table24.1" style:family="table-row">
      <style:table-row-properties style:keep-together="false"/>
    </style:style>
    <style:style style:name="Table24.A1" style:family="table-cell">
      <style:table-cell-properties style:vertical-align="middle" fo:padding-left="0.075in" fo:padding-right="0.075in" fo:padding-top="0in" fo:padding-bottom="0in" fo:border="none" style:writing-mode="lr-tb"/>
    </style:style>
    <style:style style:name="Table24.2" style:family="table-row">
      <style:table-row-properties style:keep-together="true"/>
    </style:style>
    <style:style style:name="Table25" style:family="table">
      <style:table-properties style:width="4.1611in" table:align="margins" style:writing-mode="lr-tb"/>
    </style:style>
    <style:style style:name="Table25.A" style:family="table-column">
      <style:table-column-properties style:column-width="0.6979in" style:rel-column-width="1005*"/>
    </style:style>
    <style:style style:name="Table25.B" style:family="table-column">
      <style:table-column-properties style:column-width="1.5625in" style:rel-column-width="2250*"/>
    </style:style>
    <style:style style:name="Table25.C" style:family="table-column">
      <style:table-column-properties style:column-width="0.4125in" style:rel-column-width="594*"/>
    </style:style>
    <style:style style:name="Table25.D" style:family="table-column">
      <style:table-column-properties style:column-width="0.3431in" style:rel-column-width="494*"/>
    </style:style>
    <style:style style:name="Table25.G" style:family="table-column">
      <style:table-column-properties style:column-width="0.459in" style:rel-column-width="661*"/>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7.1in" table:align="margins" style:writing-mode="lr-tb"/>
    </style:style>
    <style:style style:name="Table26.A" style:family="table-column">
      <style:table-column-properties style:column-width="0.6979in" style:rel-column-width="1005*"/>
    </style:style>
    <style:style style:name="Table26.B" style:family="table-column">
      <style:table-column-properties style:column-width="4.5014in" style:rel-column-width="6482*"/>
    </style:style>
    <style:style style:name="Table26.C" style:family="table-column">
      <style:table-column-properties style:column-width="0.4125in" style:rel-column-width="594*"/>
    </style:style>
    <style:style style:name="Table26.D" style:family="table-column">
      <style:table-column-properties style:column-width="0.3431in" style:rel-column-width="494*"/>
    </style:style>
    <style:style style:name="Table26.G" style:family="table-column">
      <style:table-column-properties style:column-width="0.459in" style:rel-column-width="661*"/>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4951in" table:align="margins" style:writing-mode="lr-tb"/>
    </style:style>
    <style:style style:name="Table27.A" style:family="table-column">
      <style:table-column-properties style:column-width="2.4951in" style:rel-column-width="3593*"/>
    </style:style>
    <style:style style:name="Table27.1" style:family="table-row">
      <style:table-row-properties style:keep-together="true"/>
    </style:style>
    <style:style style:name="Table27.A1" style:family="table-cell">
      <style:table-cell-properties style:vertical-align="middle" fo:padding-left="0.075in" fo:padding-right="0.075in" fo:padding-top="0in" fo:padding-bottom="0in" fo:border="none" style:writing-mode="lr-tb"/>
    </style:style>
    <style:style style:name="Table28" style:family="table">
      <style:table-properties style:width="7.3833in" fo:margin-left="-0.1792in" table:align="left" style:writing-mode="lr-tb"/>
    </style:style>
    <style:style style:name="Table28.A" style:family="table-column">
      <style:table-column-properties style:column-width="7.2667in"/>
    </style:style>
    <style:style style:name="Table28.B" style:family="table-column">
      <style:table-column-properties style:column-width="0.1167in"/>
    </style:style>
    <style:style style:name="Table28.1" style:family="table-row">
      <style:table-row-properties style:keep-together="false"/>
    </style:style>
    <style:style style:name="Table28.A1" style:family="table-cell">
      <style:table-cell-properties style:vertical-align="top" fo:padding-left="0.075in" fo:padding-right="0.075in" fo:padding-top="0in" fo:padding-bottom="0in" fo:border="none" style:writing-mode="lr-tb"/>
    </style:style>
    <style:style style:name="Table28.2" style:family="table-row">
      <style:table-row-properties style:keep-together="true"/>
    </style:style>
    <style:style style:name="Table29" style:family="table">
      <style:table-properties style:width="3.3403in" table:align="margins" style:writing-mode="lr-tb"/>
    </style:style>
    <style:style style:name="Table29.A" style:family="table-column">
      <style:table-column-properties style:column-width="0.6979in" style:rel-column-width="1005*"/>
    </style:style>
    <style:style style:name="Table29.B" style:family="table-column">
      <style:table-column-properties style:column-width="0.6715in" style:rel-column-width="967*"/>
    </style:style>
    <style:style style:name="Table29.C" style:family="table-column">
      <style:table-column-properties style:column-width="0.4826in" style:rel-column-width="695*"/>
    </style:style>
    <style:style style:name="Table29.D" style:family="table-column">
      <style:table-column-properties style:column-width="0.3431in" style:rel-column-width="494*"/>
    </style:style>
    <style:style style:name="Table29.G" style:family="table-column">
      <style:table-column-properties style:column-width="0.459in" style:rel-column-width="661*"/>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28.B2" style:family="table-cell">
      <style:table-cell-properties fo:padding="0in" fo:border="none"/>
    </style:style>
    <style:style style:name="Table30" style:family="table">
      <style:table-properties style:width="5.1653in" table:align="margins" style:writing-mode="lr-tb"/>
    </style:style>
    <style:style style:name="Table30.A" style:family="table-column">
      <style:table-column-properties style:column-width="0.6979in" style:rel-column-width="1005*"/>
    </style:style>
    <style:style style:name="Table30.B" style:family="table-column">
      <style:table-column-properties style:column-width="2.5667in" style:rel-column-width="3696*"/>
    </style:style>
    <style:style style:name="Table30.C" style:family="table-column">
      <style:table-column-properties style:column-width="0.4125in" style:rel-column-width="594*"/>
    </style:style>
    <style:style style:name="Table30.D" style:family="table-column">
      <style:table-column-properties style:column-width="0.3431in" style:rel-column-width="494*"/>
    </style:style>
    <style:style style:name="Table30.G" style:family="table-column">
      <style:table-column-properties style:column-width="0.459in" style:rel-column-width="661*"/>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7.1in" table:align="margins" style:writing-mode="lr-tb"/>
    </style:style>
    <style:style style:name="Table31.A" style:family="table-column">
      <style:table-column-properties style:column-width="0.6979in" style:rel-column-width="1005*"/>
    </style:style>
    <style:style style:name="Table31.B" style:family="table-column">
      <style:table-column-properties style:column-width="4.4313in" style:rel-column-width="6381*"/>
    </style:style>
    <style:style style:name="Table31.C" style:family="table-column">
      <style:table-column-properties style:column-width="0.4826in" style:rel-column-width="695*"/>
    </style:style>
    <style:style style:name="Table31.D" style:family="table-column">
      <style:table-column-properties style:column-width="0.3431in" style:rel-column-width="494*"/>
    </style:style>
    <style:style style:name="Table31.G" style:family="table-column">
      <style:table-column-properties style:column-width="0.459in" style:rel-column-width="661*"/>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3882in" table:align="margins" style:writing-mode="lr-tb"/>
    </style:style>
    <style:style style:name="Table32.A" style:family="table-column">
      <style:table-column-properties style:column-width="2.3882in" style:rel-column-width="3439*"/>
    </style:style>
    <style:style style:name="Table32.1" style:family="table-row">
      <style:table-row-properties style:keep-together="true"/>
    </style:style>
    <style:style style:name="Table32.A1" style:family="table-cell">
      <style:table-cell-properties style:vertical-align="middle" fo:padding-left="0.075in" fo:padding-right="0.075in" fo:padding-top="0in" fo:padding-bottom="0in" fo:border="none" style:writing-mode="lr-tb"/>
    </style:style>
    <style:style style:name="Table33" style:family="table">
      <style:table-properties style:width="7.3833in" fo:margin-left="-0.1792in" table:align="left" style:writing-mode="lr-tb"/>
    </style:style>
    <style:style style:name="Table33.A" style:family="table-column">
      <style:table-column-properties style:column-width="7.2667in"/>
    </style:style>
    <style:style style:name="Table33.B" style:family="table-column">
      <style:table-column-properties style:column-width="0.1167in"/>
    </style:style>
    <style:style style:name="Table33.1" style:family="table-row">
      <style:table-row-properties style:keep-together="false"/>
    </style:style>
    <style:style style:name="Table33.A1" style:family="table-cell">
      <style:table-cell-properties style:vertical-align="top" fo:padding-left="0.075in" fo:padding-right="0.075in" fo:padding-top="0in" fo:padding-bottom="0in" fo:border="none" style:writing-mode="lr-tb"/>
    </style:style>
    <style:style style:name="Table33.2" style:family="table-row">
      <style:table-row-properties style:keep-together="true"/>
    </style:style>
    <style:style style:name="Table34" style:family="table">
      <style:table-properties style:width="3.8917in" table:align="margins" style:writing-mode="lr-tb"/>
    </style:style>
    <style:style style:name="Table34.A" style:family="table-column">
      <style:table-column-properties style:column-width="0.6979in" style:rel-column-width="1005*"/>
    </style:style>
    <style:style style:name="Table34.B" style:family="table-column">
      <style:table-column-properties style:column-width="1.2in" style:rel-column-width="1728*"/>
    </style:style>
    <style:style style:name="Table34.C" style:family="table-column">
      <style:table-column-properties style:column-width="0.5056in" style:rel-column-width="728*"/>
    </style:style>
    <style:style style:name="Table34.D" style:family="table-column">
      <style:table-column-properties style:column-width="0.3431in" style:rel-column-width="494*"/>
    </style:style>
    <style:style style:name="Table34.G" style:family="table-column">
      <style:table-column-properties style:column-width="0.459in" style:rel-column-width="661*"/>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3.B2" style:family="table-cell">
      <style:table-cell-properties fo:padding="0in" fo:border="none"/>
    </style:style>
    <style:style style:name="Table35" style:family="table">
      <style:table-properties style:width="3.7764in" table:align="margins" style:writing-mode="lr-tb"/>
    </style:style>
    <style:style style:name="Table35.A" style:family="table-column">
      <style:table-column-properties style:column-width="0.6979in" style:rel-column-width="1005*"/>
    </style:style>
    <style:style style:name="Table35.B" style:family="table-column">
      <style:table-column-properties style:column-width="1.1076in" style:rel-column-width="1595*"/>
    </style:style>
    <style:style style:name="Table35.C" style:family="table-column">
      <style:table-column-properties style:column-width="0.4826in" style:rel-column-width="695*"/>
    </style:style>
    <style:style style:name="Table35.D" style:family="table-column">
      <style:table-column-properties style:column-width="0.3431in" style:rel-column-width="494*"/>
    </style:style>
    <style:style style:name="Table35.G" style:family="table-column">
      <style:table-column-properties style:column-width="0.459in" style:rel-column-width="661*"/>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6.1229in" table:align="margins" style:writing-mode="lr-tb"/>
    </style:style>
    <style:style style:name="Table36.A" style:family="table-column">
      <style:table-column-properties style:column-width="0.6979in" style:rel-column-width="1005*"/>
    </style:style>
    <style:style style:name="Table36.B" style:family="table-column">
      <style:table-column-properties style:column-width="3.4542in" style:rel-column-width="4974*"/>
    </style:style>
    <style:style style:name="Table36.C" style:family="table-column">
      <style:table-column-properties style:column-width="0.4826in" style:rel-column-width="695*"/>
    </style:style>
    <style:style style:name="Table36.D" style:family="table-column">
      <style:table-column-properties style:column-width="0.3431in" style:rel-column-width="494*"/>
    </style:style>
    <style:style style:name="Table36.G" style:family="table-column">
      <style:table-column-properties style:column-width="0.459in" style:rel-column-width="661*"/>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2361in" table:align="margins" style:writing-mode="lr-tb"/>
    </style:style>
    <style:style style:name="Table37.A" style:family="table-column">
      <style:table-column-properties style:column-width="0.6979in" style:rel-column-width="1005*"/>
    </style:style>
    <style:style style:name="Table37.B" style:family="table-column">
      <style:table-column-properties style:column-width="0.5674in" style:rel-column-width="817*"/>
    </style:style>
    <style:style style:name="Table37.C" style:family="table-column">
      <style:table-column-properties style:column-width="0.4826in" style:rel-column-width="695*"/>
    </style:style>
    <style:style style:name="Table37.D" style:family="table-column">
      <style:table-column-properties style:column-width="0.3431in" style:rel-column-width="494*"/>
    </style:style>
    <style:style style:name="Table37.G" style:family="table-column">
      <style:table-column-properties style:column-width="0.459in" style:rel-column-width="661*"/>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9347in" table:align="margins" style:writing-mode="lr-tb"/>
    </style:style>
    <style:style style:name="Table38.A" style:family="table-column">
      <style:table-column-properties style:column-width="0.6979in" style:rel-column-width="1005*"/>
    </style:style>
    <style:style style:name="Table38.B" style:family="table-column">
      <style:table-column-properties style:column-width="1.266in" style:rel-column-width="1823*"/>
    </style:style>
    <style:style style:name="Table38.C" style:family="table-column">
      <style:table-column-properties style:column-width="0.4826in" style:rel-column-width="695*"/>
    </style:style>
    <style:style style:name="Table38.D" style:family="table-column">
      <style:table-column-properties style:column-width="0.3431in" style:rel-column-width="494*"/>
    </style:style>
    <style:style style:name="Table38.G" style:family="table-column">
      <style:table-column-properties style:column-width="0.459in" style:rel-column-width="661*"/>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4.5063in" table:align="margins" style:writing-mode="lr-tb"/>
    </style:style>
    <style:style style:name="Table39.A" style:family="table-column">
      <style:table-column-properties style:column-width="0.6979in" style:rel-column-width="1005*"/>
    </style:style>
    <style:style style:name="Table39.B" style:family="table-column">
      <style:table-column-properties style:column-width="1.8375in" style:rel-column-width="2646*"/>
    </style:style>
    <style:style style:name="Table39.C" style:family="table-column">
      <style:table-column-properties style:column-width="0.4826in" style:rel-column-width="695*"/>
    </style:style>
    <style:style style:name="Table39.D" style:family="table-column">
      <style:table-column-properties style:column-width="0.3431in" style:rel-column-width="494*"/>
    </style:style>
    <style:style style:name="Table39.G" style:family="table-column">
      <style:table-column-properties style:column-width="0.459in" style:rel-column-width="661*"/>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2361in" table:align="margins" style:writing-mode="lr-tb"/>
    </style:style>
    <style:style style:name="Table40.A" style:family="table-column">
      <style:table-column-properties style:column-width="0.6979in" style:rel-column-width="1005*"/>
    </style:style>
    <style:style style:name="Table40.B" style:family="table-column">
      <style:table-column-properties style:column-width="0.5674in" style:rel-column-width="817*"/>
    </style:style>
    <style:style style:name="Table40.C" style:family="table-column">
      <style:table-column-properties style:column-width="0.4826in" style:rel-column-width="695*"/>
    </style:style>
    <style:style style:name="Table40.D" style:family="table-column">
      <style:table-column-properties style:column-width="0.3431in" style:rel-column-width="494*"/>
    </style:style>
    <style:style style:name="Table40.G" style:family="table-column">
      <style:table-column-properties style:column-width="0.459in" style:rel-column-width="661*"/>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4563in" table:align="margins" style:writing-mode="lr-tb"/>
    </style:style>
    <style:style style:name="Table41.A" style:family="table-column">
      <style:table-column-properties style:column-width="0.6979in" style:rel-column-width="1005*"/>
    </style:style>
    <style:style style:name="Table41.B" style:family="table-column">
      <style:table-column-properties style:column-width="0.7875in" style:rel-column-width="1134*"/>
    </style:style>
    <style:style style:name="Table41.C" style:family="table-column">
      <style:table-column-properties style:column-width="0.4826in" style:rel-column-width="695*"/>
    </style:style>
    <style:style style:name="Table41.D" style:family="table-column">
      <style:table-column-properties style:column-width="0.3431in" style:rel-column-width="494*"/>
    </style:style>
    <style:style style:name="Table41.G" style:family="table-column">
      <style:table-column-properties style:column-width="0.459in" style:rel-column-width="661*"/>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4576in" table:align="margins" style:writing-mode="lr-tb"/>
    </style:style>
    <style:style style:name="Table42.A" style:family="table-column">
      <style:table-column-properties style:column-width="2.4576in" style:rel-column-width="3539*"/>
    </style:style>
    <style:style style:name="Table42.1" style:family="table-row">
      <style:table-row-properties style:keep-together="true"/>
    </style:style>
    <style:style style:name="Table42.A1" style:family="table-cell">
      <style:table-cell-properties style:vertical-align="middle" fo:padding-left="0.075in" fo:padding-right="0.075in" fo:padding-top="0in" fo:padding-bottom="0in" fo:border="none" style:writing-mode="lr-tb"/>
    </style:style>
    <style:style style:name="Table43" style:family="table">
      <style:table-properties style:width="7.3833in" fo:margin-left="-0.1792in" table:align="left" style:writing-mode="lr-tb"/>
    </style:style>
    <style:style style:name="Table43.A" style:family="table-column">
      <style:table-column-properties style:column-width="7.3833in"/>
    </style:style>
    <style:style style:name="Table43.1" style:family="table-row">
      <style:table-row-properties style:keep-together="false"/>
    </style:style>
    <style:style style:name="Table43.A1" style:family="table-cell">
      <style:table-cell-properties style:vertical-align="top" fo:padding-left="0.075in" fo:padding-right="0.075in" fo:padding-top="0in" fo:padding-bottom="0in" fo:border="none" style:writing-mode="lr-tb"/>
    </style:style>
    <style:style style:name="Table43.2" style:family="table-row">
      <style:table-row-properties style:keep-together="true"/>
    </style:style>
    <style:style style:name="Table44" style:family="table">
      <style:table-properties style:width="6.5813in" table:align="margins" style:writing-mode="lr-tb"/>
    </style:style>
    <style:style style:name="Table44.A" style:family="table-column">
      <style:table-column-properties style:column-width="0.6979in" style:rel-column-width="1005*"/>
    </style:style>
    <style:style style:name="Table44.B" style:family="table-column">
      <style:table-column-properties style:column-width="3.8278in" style:rel-column-width="5512*"/>
    </style:style>
    <style:style style:name="Table44.C" style:family="table-column">
      <style:table-column-properties style:column-width="0.4896in" style:rel-column-width="705*"/>
    </style:style>
    <style:style style:name="Table44.D" style:family="table-column">
      <style:table-column-properties style:column-width="0.3819in" style:rel-column-width="550*"/>
    </style:style>
    <style:style style:name="Table44.F" style:family="table-column">
      <style:table-column-properties style:column-width="0.3431in" style:rel-column-width="494*"/>
    </style:style>
    <style:style style:name="Table44.G" style:family="table-column">
      <style:table-column-properties style:column-width="0.459in" style:rel-column-width="661*"/>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2521in" table:align="margins" style:writing-mode="lr-tb"/>
    </style:style>
    <style:style style:name="Table45.A" style:family="table-column">
      <style:table-column-properties style:column-width="0.7139in" style:rel-column-width="1028*"/>
    </style:style>
    <style:style style:name="Table45.B" style:family="table-column">
      <style:table-column-properties style:column-width="0.5674in" style:rel-column-width="817*"/>
    </style:style>
    <style:style style:name="Table45.C" style:family="table-column">
      <style:table-column-properties style:column-width="0.4826in" style:rel-column-width="695*"/>
    </style:style>
    <style:style style:name="Table45.D" style:family="table-column">
      <style:table-column-properties style:column-width="0.3431in" style:rel-column-width="494*"/>
    </style:style>
    <style:style style:name="Table45.G" style:family="table-column">
      <style:table-column-properties style:column-width="0.459in" style:rel-column-width="661*"/>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859in" table:align="margins" style:writing-mode="lr-tb"/>
    </style:style>
    <style:style style:name="Table46.A" style:family="table-column">
      <style:table-column-properties style:column-width="2.859in" style:rel-column-width="4117*"/>
    </style:style>
    <style:style style:name="Table46.1" style:family="table-row">
      <style:table-row-properties style:keep-together="true"/>
    </style:style>
    <style:style style:name="Table46.A1" style:family="table-cell">
      <style:table-cell-properties style:vertical-align="middle" fo:padding-left="0.075in" fo:padding-right="0.075in" fo:padding-top="0in" fo:padding-bottom="0in" fo:border="none" style:writing-mode="lr-tb"/>
    </style:style>
    <style:style style:name="Table47" style:family="table">
      <style:table-properties style:width="7.3833in" fo:margin-left="-0.1792in" table:align="left" style:writing-mode="lr-tb"/>
    </style:style>
    <style:style style:name="Table47.A" style:family="table-column">
      <style:table-column-properties style:column-width="7.2667in"/>
    </style:style>
    <style:style style:name="Table47.B" style:family="table-column">
      <style:table-column-properties style:column-width="0.1167in"/>
    </style:style>
    <style:style style:name="Table47.1" style:family="table-row">
      <style:table-row-properties style:keep-together="false"/>
    </style:style>
    <style:style style:name="Table47.A1" style:family="table-cell">
      <style:table-cell-properties style:vertical-align="top" fo:padding-left="0.075in" fo:padding-right="0.075in" fo:padding-top="0in" fo:padding-bottom="0in" fo:border="none" style:writing-mode="lr-tb"/>
    </style:style>
    <style:style style:name="Table47.2" style:family="table-row">
      <style:table-row-properties style:keep-together="true"/>
    </style:style>
    <style:style style:name="Table48" style:family="table">
      <style:table-properties style:width="4.7299in" table:align="margins" style:writing-mode="lr-tb"/>
    </style:style>
    <style:style style:name="Table48.A" style:family="table-column">
      <style:table-column-properties style:column-width="0.6979in" style:rel-column-width="1005*"/>
    </style:style>
    <style:style style:name="Table48.B" style:family="table-column">
      <style:table-column-properties style:column-width="2.0611in" style:rel-column-width="2968*"/>
    </style:style>
    <style:style style:name="Table48.C" style:family="table-column">
      <style:table-column-properties style:column-width="0.4826in" style:rel-column-width="695*"/>
    </style:style>
    <style:style style:name="Table48.D" style:family="table-column">
      <style:table-column-properties style:column-width="0.3431in" style:rel-column-width="494*"/>
    </style:style>
    <style:style style:name="Table48.G" style:family="table-column">
      <style:table-column-properties style:column-width="0.459in" style:rel-column-width="661*"/>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7.B2" style:family="table-cell">
      <style:table-cell-properties fo:padding="0in" fo:border="none"/>
    </style:style>
    <style:style style:name="Table49" style:family="table">
      <style:table-properties style:width="7.1in" table:align="margins" style:writing-mode="lr-tb"/>
    </style:style>
    <style:style style:name="Table49.A" style:family="table-column">
      <style:table-column-properties style:column-width="0.6979in" style:rel-column-width="1005*"/>
    </style:style>
    <style:style style:name="Table49.B" style:family="table-column">
      <style:table-column-properties style:column-width="4.3924in" style:rel-column-width="6325*"/>
    </style:style>
    <style:style style:name="Table49.C" style:family="table-column">
      <style:table-column-properties style:column-width="0.4826in" style:rel-column-width="695*"/>
    </style:style>
    <style:style style:name="Table49.D" style:family="table-column">
      <style:table-column-properties style:column-width="0.3431in" style:rel-column-width="494*"/>
    </style:style>
    <style:style style:name="Table49.E" style:family="table-column">
      <style:table-column-properties style:column-width="0.3819in" style:rel-column-width="550*"/>
    </style:style>
    <style:style style:name="Table49.G" style:family="table-column">
      <style:table-column-properties style:column-width="0.459in" style:rel-column-width="661*"/>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4.5792in" table:align="margins" style:writing-mode="lr-tb"/>
    </style:style>
    <style:style style:name="Table50.A" style:family="table-column">
      <style:table-column-properties style:column-width="0.6979in" style:rel-column-width="1005*"/>
    </style:style>
    <style:style style:name="Table50.B" style:family="table-column">
      <style:table-column-properties style:column-width="1.8257in" style:rel-column-width="2629*"/>
    </style:style>
    <style:style style:name="Table50.C" style:family="table-column">
      <style:table-column-properties style:column-width="0.4826in" style:rel-column-width="695*"/>
    </style:style>
    <style:style style:name="Table50.D" style:family="table-column">
      <style:table-column-properties style:column-width="0.3431in" style:rel-column-width="494*"/>
    </style:style>
    <style:style style:name="Table50.G" style:family="table-column">
      <style:table-column-properties style:column-width="0.5438in" style:rel-column-width="783*"/>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4.6792in" table:align="margins" style:writing-mode="lr-tb"/>
    </style:style>
    <style:style style:name="Table51.A" style:family="table-column">
      <style:table-column-properties style:column-width="0.6979in" style:rel-column-width="1005*"/>
    </style:style>
    <style:style style:name="Table51.B" style:family="table-column">
      <style:table-column-properties style:column-width="2.0104in" style:rel-column-width="2895*"/>
    </style:style>
    <style:style style:name="Table51.C" style:family="table-column">
      <style:table-column-properties style:column-width="0.4826in" style:rel-column-width="695*"/>
    </style:style>
    <style:style style:name="Table51.D" style:family="table-column">
      <style:table-column-properties style:column-width="0.3431in" style:rel-column-width="494*"/>
    </style:style>
    <style:style style:name="Table51.G" style:family="table-column">
      <style:table-column-properties style:column-width="0.459in" style:rel-column-width="661*"/>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85in" table:align="margins" style:writing-mode="lr-tb"/>
    </style:style>
    <style:style style:name="Table52.A" style:family="table-column">
      <style:table-column-properties style:column-width="2.85in" style:rel-column-width="4104*"/>
    </style:style>
    <style:style style:name="Table52.1" style:family="table-row">
      <style:table-row-properties style:keep-together="true"/>
    </style:style>
    <style:style style:name="Table52.A1" style:family="table-cell">
      <style:table-cell-properties style:vertical-align="middle" fo:padding-left="0.075in" fo:padding-right="0.075in" fo:padding-top="0in" fo:padding-bottom="0in" fo:border="none" style:writing-mode="lr-tb"/>
    </style:style>
    <style:style style:name="Table53" style:family="table">
      <style:table-properties style:width="7.3833in" fo:margin-left="-0.1792in" table:align="left" style:writing-mode="lr-tb"/>
    </style:style>
    <style:style style:name="Table53.A" style:family="table-column">
      <style:table-column-properties style:column-width="7.3833in"/>
    </style:style>
    <style:style style:name="Table53.1" style:family="table-row">
      <style:table-row-properties style:keep-together="false"/>
    </style:style>
    <style:style style:name="Table53.A1" style:family="table-cell">
      <style:table-cell-properties style:vertical-align="top" fo:padding-left="0.075in" fo:padding-right="0.075in" fo:padding-top="0in" fo:padding-bottom="0in" fo:border="none" style:writing-mode="lr-tb"/>
    </style:style>
    <style:style style:name="Table53.2" style:family="table-row">
      <style:table-row-properties style:keep-together="true"/>
    </style:style>
    <style:style style:name="Table54" style:family="table">
      <style:table-properties style:width="6.6625in" table:align="margins" style:writing-mode="lr-tb"/>
    </style:style>
    <style:style style:name="Table54.A" style:family="table-column">
      <style:table-column-properties style:column-width="0.6979in" style:rel-column-width="1005*"/>
    </style:style>
    <style:style style:name="Table54.B" style:family="table-column">
      <style:table-column-properties style:column-width="3.9938in" style:rel-column-width="5751*"/>
    </style:style>
    <style:style style:name="Table54.C" style:family="table-column">
      <style:table-column-properties style:column-width="0.4826in" style:rel-column-width="695*"/>
    </style:style>
    <style:style style:name="Table54.D" style:family="table-column">
      <style:table-column-properties style:column-width="0.3431in" style:rel-column-width="494*"/>
    </style:style>
    <style:style style:name="Table54.G" style:family="table-column">
      <style:table-column-properties style:column-width="0.459in" style:rel-column-width="661*"/>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6.7in" table:align="margins" style:writing-mode="lr-tb"/>
    </style:style>
    <style:style style:name="Table55.A" style:family="table-column">
      <style:table-column-properties style:column-width="0.6979in" style:rel-column-width="1005*"/>
    </style:style>
    <style:style style:name="Table55.B" style:family="table-column">
      <style:table-column-properties style:column-width="4.0083in" style:rel-column-width="5772*"/>
    </style:style>
    <style:style style:name="Table55.C" style:family="table-column">
      <style:table-column-properties style:column-width="0.5056in" style:rel-column-width="728*"/>
    </style:style>
    <style:style style:name="Table55.D" style:family="table-column">
      <style:table-column-properties style:column-width="0.3431in" style:rel-column-width="494*"/>
    </style:style>
    <style:style style:name="Table55.G" style:family="table-column">
      <style:table-column-properties style:column-width="0.459in" style:rel-column-width="661*"/>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6.7in" table:align="margins" style:writing-mode="lr-tb"/>
    </style:style>
    <style:style style:name="Table56.A" style:family="table-column">
      <style:table-column-properties style:column-width="0.6979in" style:rel-column-width="1005*"/>
    </style:style>
    <style:style style:name="Table56.B" style:family="table-column">
      <style:table-column-properties style:column-width="4.0083in" style:rel-column-width="5772*"/>
    </style:style>
    <style:style style:name="Table56.C" style:family="table-column">
      <style:table-column-properties style:column-width="0.5056in" style:rel-column-width="728*"/>
    </style:style>
    <style:style style:name="Table56.D" style:family="table-column">
      <style:table-column-properties style:column-width="0.3431in" style:rel-column-width="494*"/>
    </style:style>
    <style:style style:name="Table56.G" style:family="table-column">
      <style:table-column-properties style:column-width="0.459in" style:rel-column-width="661*"/>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1.5549in" table:align="margins" style:writing-mode="lr-tb"/>
    </style:style>
    <style:style style:name="Table57.A" style:family="table-column">
      <style:table-column-properties style:column-width="1.5549in" style:rel-column-width="2239*"/>
    </style:style>
    <style:style style:name="Table57.1" style:family="table-row">
      <style:table-row-properties style:keep-together="true"/>
    </style:style>
    <style:style style:name="Table57.A1" style:family="table-cell">
      <style:table-cell-properties style:vertical-align="middle" fo:padding-left="0.075in" fo:padding-right="0.075in" fo:padding-top="0in" fo:padding-bottom="0in" fo:border="none" style:writing-mode="lr-tb"/>
    </style:style>
    <style:style style:name="Table58" style:family="table">
      <style:table-properties style:width="7.3833in" fo:margin-left="-0.1792in" table:align="left" style:writing-mode="lr-tb"/>
    </style:style>
    <style:style style:name="Table58.A" style:family="table-column">
      <style:table-column-properties style:column-width="7.3833in"/>
    </style:style>
    <style:style style:name="Table58.1" style:family="table-row">
      <style:table-row-properties style:keep-together="false"/>
    </style:style>
    <style:style style:name="Table58.A1" style:family="table-cell">
      <style:table-cell-properties style:vertical-align="top" fo:padding-left="0.075in" fo:padding-right="0.075in" fo:padding-top="0in" fo:padding-bottom="0in" fo:border="none" style:writing-mode="lr-tb"/>
    </style:style>
    <style:style style:name="Table58.2" style:family="table-row">
      <style:table-row-properties style:keep-together="true"/>
    </style:style>
    <style:style style:name="Table59" style:family="table">
      <style:table-properties style:width="4.7271in" table:align="margins" style:writing-mode="lr-tb"/>
    </style:style>
    <style:style style:name="Table59.A" style:family="table-column">
      <style:table-column-properties style:column-width="0.7139in" style:rel-column-width="1028*"/>
    </style:style>
    <style:style style:name="Table59.B" style:family="table-column">
      <style:table-column-properties style:column-width="1.8646in" style:rel-column-width="2685*"/>
    </style:style>
    <style:style style:name="Table59.C" style:family="table-column">
      <style:table-column-properties style:column-width="0.5826in" style:rel-column-width="839*"/>
    </style:style>
    <style:style style:name="Table59.D" style:family="table-column">
      <style:table-column-properties style:column-width="0.4208in" style:rel-column-width="606*"/>
    </style:style>
    <style:style style:name="Table59.E" style:family="table-column">
      <style:table-column-properties style:column-width="0.3431in" style:rel-column-width="494*"/>
    </style:style>
    <style:style style:name="Table59.G" style:family="table-column">
      <style:table-column-properties style:column-width="0.459in" style:rel-column-width="661*"/>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1.5313in" table:align="margins" style:writing-mode="lr-tb"/>
    </style:style>
    <style:style style:name="Table60.A" style:family="table-column">
      <style:table-column-properties style:column-width="1.5313in" style:rel-column-width="2205*"/>
    </style:style>
    <style:style style:name="Table60.1" style:family="table-row">
      <style:table-row-properties style:keep-together="true"/>
    </style:style>
    <style:style style:name="Table60.A1" style:family="table-cell">
      <style:table-cell-properties style:vertical-align="middle" fo:padding-left="0.075in" fo:padding-right="0.075in" fo:padding-top="0in" fo:padding-bottom="0in" fo:border="none" style:writing-mode="lr-tb"/>
    </style:style>
    <style:style style:name="Table61" style:family="table">
      <style:table-properties style:width="7.3833in" fo:margin-left="-0.1792in" table:align="left" style:writing-mode="lr-tb"/>
    </style:style>
    <style:style style:name="Table61.A" style:family="table-column">
      <style:table-column-properties style:column-width="7.3833in"/>
    </style:style>
    <style:style style:name="Table61.1" style:family="table-row">
      <style:table-row-properties style:keep-together="false"/>
    </style:style>
    <style:style style:name="Table61.A1" style:family="table-cell">
      <style:table-cell-properties style:vertical-align="top" fo:padding-left="0.075in" fo:padding-right="0.075in" fo:padding-top="0in" fo:padding-bottom="0in" fo:border="none" style:writing-mode="lr-tb"/>
    </style:style>
    <style:style style:name="Table61.2" style:family="table-row">
      <style:table-row-properties style:keep-together="true"/>
    </style:style>
    <style:style style:name="Table62" style:family="table">
      <style:table-properties style:width="4.5333in" table:align="margins" style:writing-mode="lr-tb"/>
    </style:style>
    <style:style style:name="Table62.A" style:family="table-column">
      <style:table-column-properties style:column-width="0.7139in" style:rel-column-width="1028*"/>
    </style:style>
    <style:style style:name="Table62.B" style:family="table-column">
      <style:table-column-properties style:column-width="1.7563in" style:rel-column-width="2529*"/>
    </style:style>
    <style:style style:name="Table62.C" style:family="table-column">
      <style:table-column-properties style:column-width="0.534in" style:rel-column-width="769*"/>
    </style:style>
    <style:style style:name="Table62.D" style:family="table-column">
      <style:table-column-properties style:column-width="0.384in" style:rel-column-width="553*"/>
    </style:style>
    <style:style style:name="Table62.E" style:family="table-column">
      <style:table-column-properties style:column-width="0.3431in" style:rel-column-width="494*"/>
    </style:style>
    <style:style style:name="Table62.G" style:family="table-column">
      <style:table-column-properties style:column-width="0.459in" style:rel-column-width="661*"/>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375in" table:align="margins" style:writing-mode="lr-tb"/>
    </style:style>
    <style:style style:name="Table63.A" style:family="table-column">
      <style:table-column-properties style:column-width="0.7139in" style:rel-column-width="1028*"/>
    </style:style>
    <style:style style:name="Table63.B" style:family="table-column">
      <style:table-column-properties style:column-width="0.6444in" style:rel-column-width="928*"/>
    </style:style>
    <style:style style:name="Table63.C" style:family="table-column">
      <style:table-column-properties style:column-width="0.5854in" style:rel-column-width="843*"/>
    </style:style>
    <style:style style:name="Table63.D" style:family="table-column">
      <style:table-column-properties style:column-width="0.375in" style:rel-column-width="540*"/>
    </style:style>
    <style:style style:name="Table63.E" style:family="table-column">
      <style:table-column-properties style:column-width="0.4167in" style:rel-column-width="600*"/>
    </style:style>
    <style:style style:name="Table63.F" style:family="table-column">
      <style:table-column-properties style:column-width="0.3431in" style:rel-column-width="494*"/>
    </style:style>
    <style:style style:name="Table63.G" style:family="table-column">
      <style:table-column-properties style:column-width="0.459in" style:rel-column-width="661*"/>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806in" table:align="margins" style:writing-mode="lr-tb"/>
    </style:style>
    <style:style style:name="Table64.A" style:family="table-column">
      <style:table-column-properties style:column-width="0.7139in" style:rel-column-width="1028*"/>
    </style:style>
    <style:style style:name="Table64.B" style:family="table-column">
      <style:table-column-properties style:column-width="0.6444in" style:rel-column-width="928*"/>
    </style:style>
    <style:style style:name="Table64.C" style:family="table-column">
      <style:table-column-properties style:column-width="0.6597in" style:rel-column-width="950*"/>
    </style:style>
    <style:style style:name="Table64.D" style:family="table-column">
      <style:table-column-properties style:column-width="0.3903in" style:rel-column-width="562*"/>
    </style:style>
    <style:style style:name="Table64.E" style:family="table-column">
      <style:table-column-properties style:column-width="0.3431in" style:rel-column-width="494*"/>
    </style:style>
    <style:style style:name="Table64.G" style:family="table-column">
      <style:table-column-properties style:column-width="0.4861in" style:rel-column-width="700*"/>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7.3903in" fo:margin-left="-0.2007in" table:align="left" style:writing-mode="lr-tb"/>
    </style:style>
    <style:style style:name="Table65.A" style:family="table-column">
      <style:table-column-properties style:column-width="1.5778in"/>
    </style:style>
    <style:style style:name="Table65.B" style:family="table-column">
      <style:table-column-properties style:column-width="0.7882in"/>
    </style:style>
    <style:style style:name="Table65.C" style:family="table-column">
      <style:table-column-properties style:column-width="0.4917in"/>
    </style:style>
    <style:style style:name="Table65.D" style:family="table-column">
      <style:table-column-properties style:column-width="0.7014in"/>
    </style:style>
    <style:style style:name="Table65.E" style:family="table-column">
      <style:table-column-properties style:column-width="0.6424in"/>
    </style:style>
    <style:style style:name="Table65.F" style:family="table-column">
      <style:table-column-properties style:column-width="3.1889in"/>
    </style:style>
    <style:style style:name="Table65.1" style:family="table-row">
      <style:table-row-properties style:keep-together="false"/>
    </style:style>
    <style:style style:name="Table65.A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keep-together="true"/>
    </style:style>
    <style:style style:name="Table65.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65.B2"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65.F2"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65.A4"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65.B4" style:family="table-cell">
      <style:table-cell-properties style:vertical-align="middle" fo:padding-left="0.075in" fo:padding-right="0.075in" fo:padding-top="0in" fo:padding-bottom="0in" fo:border="none" style:writing-mode="lr-tb"/>
    </style:style>
    <style:style style:name="Table65.F4" style:family="table-cell">
      <style:table-cell-properties style:vertical-align="middle" fo:padding-left="0.075in" fo:padding-right="0.075in" fo:padding-top="0in" fo:padding-bottom="0in" fo:border-left="none" fo:border-right="0.0069in solid #000000" fo:border-top="none" fo:border-bottom="none" style:writing-mode="lr-tb"/>
    </style:style>
    <style:style style:name="P1" style:family="paragraph" style:parent-style-name="Standard" style:master-page-name="Standard">
      <style:text-properties style:font-name="Star Jedi" fo:font-size="20pt" style:font-size-asian="20pt"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margin-left="0.7874in" fo:margin-right="1.2165in" fo:text-align="justify" style:justify-single-word="false" fo:text-indent="0in" style:auto-text-indent="false"/>
      <style:text-properties style:font-name="Arial" style:font-name-complex="Arial" style:font-size-complex="13.5pt"/>
    </style:style>
    <style:style style:name="P4" style:family="paragraph" style:parent-style-name="Standard">
      <style:text-properties style:font-name="Arial" style:font-name-complex="Arial" style:font-size-complex="13.5pt"/>
    </style:style>
    <style:style style:name="P5" style:family="paragraph" style:parent-style-name="Standard">
      <style:paragraph-properties fo:break-before="page"/>
      <style:text-properties style:font-name="Star Jedi" fo:font-size="16pt" style:font-size-asian="16pt" style:font-name-complex="Arial"/>
    </style:style>
    <style:style style:name="P6" style:family="paragraph" style:parent-style-name="Standard">
      <style:paragraph-properties fo:margin-left="0.7874in" fo:margin-right="1.2165in" fo:text-indent="0in" style:auto-text-indent="false"/>
      <style:text-properties style:font-name="Arial" style:font-name-complex="Arial" style:font-size-complex="13.5pt"/>
    </style:style>
    <style:style style:name="P7" style:family="paragraph" style:parent-style-name="Standard">
      <style:paragraph-properties fo:margin-left="0.7874in" fo:margin-right="1.2165in" fo:text-indent="0in" style:auto-text-indent="false"/>
      <style:text-properties style:font-name="Arial" style:font-name-complex="Arial"/>
    </style:style>
    <style:style style:name="P8" style:family="paragraph" style:parent-style-name="Standard">
      <style:paragraph-properties fo:text-align="center" style:justify-single-word="false" style:snap-to-layout-grid="false"/>
      <style:text-properties style:font-name="Arial Black" fo:font-size="10pt" style:font-size-asian="10pt" style:font-name-complex="Arial"/>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11" style:family="paragraph" style:parent-style-name="Standard">
      <style:text-properties style:font-name="Star Jedi" style:font-name-complex="Arial"/>
    </style:style>
    <style:style style:name="P12" style:family="paragraph" style:parent-style-name="Standard">
      <style:text-properties style:font-name="Arial" style:font-name-complex="Arial"/>
    </style:style>
    <style:style style:name="P13" style:family="paragraph" style:parent-style-name="Standard">
      <style:text-properties style:font-name="Arial Black" style:font-name-complex="Arial"/>
    </style:style>
    <style:style style:name="P14" style:family="paragraph" style:parent-style-name="Standard">
      <style:paragraph-properties fo:margin-left="0.8862in" fo:margin-right="1.2165in" fo:text-align="justify" style:justify-single-word="false" fo:text-indent="0in" style:auto-text-indent="false"/>
      <style:text-properties style:font-name="Arial" style:font-name-complex="Arial"/>
    </style:style>
    <style:style style:name="P15" style:family="paragraph" style:parent-style-name="Standard">
      <style:paragraph-properties fo:margin-left="0.8862in" fo:margin-right="1.2165in" fo:text-align="justify" style:justify-single-word="false" fo:text-indent="0in" style:auto-text-indent="false"/>
      <style:text-properties style:font-name="Arial" style:font-name-complex="Arial" style:font-size-complex="13.5pt"/>
    </style:style>
    <style:style style:name="P16" style:family="paragraph" style:parent-style-name="Standard">
      <style:paragraph-properties fo:margin-left="0.7874in" fo:margin-right="0.8228in" fo:text-align="justify" style:justify-single-word="false" fo:text-indent="0in" style:auto-text-indent="false"/>
      <style:text-properties style:font-name="Arial" style:font-name-complex="Arial" style:font-size-complex="13.5pt"/>
    </style:style>
    <style:style style:name="P17" style:family="paragraph" style:parent-style-name="Standard">
      <style:paragraph-properties fo:margin-left="0in" fo:margin-right="0.0354in" fo:text-indent="0in" style:auto-text-indent="false"/>
      <style:text-properties style:font-name="Arial" style:font-name-complex="Arial"/>
    </style:style>
    <style:style style:name="P18" style:family="paragraph" style:parent-style-name="Standard">
      <style:paragraph-properties fo:margin-left="0.8862in" fo:margin-right="1.2165in" fo:text-align="justify" style:justify-single-word="false" fo:text-indent="0in" style:auto-text-indent="false"/>
    </style:style>
    <style:style style:name="P19" style:family="paragraph" style:parent-style-name="Standard">
      <style:paragraph-properties fo:margin-left="0.1972in" fo:margin-right="0.2146in" fo:text-indent="0in" style:auto-text-indent="false"/>
    </style:style>
    <style:style style:name="P20" style:family="paragraph" style:parent-style-name="Standard">
      <style:paragraph-properties fo:margin-left="0.1972in" fo:margin-right="0.2146in" fo:text-indent="0in" style:auto-text-indent="false"/>
      <style:text-properties style:font-name="Arial" style:font-name-complex="Arial" style:font-size-complex="13.5pt"/>
    </style:style>
    <style:style style:name="P21" style:family="paragraph" style:parent-style-name="Standard">
      <style:paragraph-properties fo:margin-left="0in" fo:margin-right="0.0354in" fo:text-indent="0in" style:auto-text-indent="false"/>
      <style:text-properties style:font-name="Arial" style:font-name-complex="Arial" style:font-size-complex="13.5pt"/>
    </style:style>
    <style:style style:name="P22" style:family="paragraph" style:parent-style-name="Standard">
      <style:paragraph-properties fo:break-before="page"/>
      <style:text-properties style:font-name="Star Jedi" fo:font-size="20pt" style:font-size-asian="20pt" style:font-name-complex="Arial"/>
    </style:style>
    <style:style style:name="P23" style:family="paragraph" style:parent-style-name="Standard">
      <style:paragraph-properties fo:margin-left="0.7874in" fo:margin-right="1.2165in" fo:text-align="justify" style:justify-single-word="false" fo:text-indent="0in" style:auto-text-indent="false"/>
      <style:text-properties style:font-name="Arial" style:font-name-complex="Arial"/>
    </style:style>
    <style:style style:name="P24" style:family="paragraph" style:parent-style-name="Standard">
      <style:paragraph-properties fo:margin-left="0.7874in" fo:margin-right="1.2165in" fo:text-align="justify" style:justify-single-word="false" fo:text-indent="0in" style:auto-text-indent="false"/>
    </style:style>
    <style:style style:name="P25" style:family="paragraph" style:parent-style-name="Standard">
      <style:paragraph-properties fo:margin-left="0.7874in" fo:margin-right="1.2165in" fo:text-align="justify" style:justify-single-word="false" fo:text-indent="0in" style:auto-text-indent="false"/>
      <style:text-properties fo:color="#000000" style:font-name="Arial" style:font-name-complex="Arial" style:font-size-complex="9pt"/>
    </style:style>
    <style:style style:name="P26" style:family="paragraph" style:parent-style-name="Standard">
      <style:text-properties style:font-name="Star Jedi" fo:font-size="16pt" style:font-size-asian="16pt" style:font-name-complex="Arial"/>
    </style:style>
    <style:style style:name="P27" style:family="paragraph" style:parent-style-name="Standard">
      <style:paragraph-properties style:snap-to-layout-grid="false"/>
      <style:text-properties style:font-name="Arial Black" fo:font-size="10pt" style:font-size-asian="10pt" style:font-name-complex="Arial"/>
    </style:style>
    <style:style style:name="P28"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29" style:family="paragraph" style:parent-style-name="Standard">
      <style:paragraph-properties style:snap-to-layout-grid="false"/>
      <style:text-properties style:font-name="Arial" fo:font-size="10pt" style:font-size-asian="10pt" style:font-name-complex="Arial"/>
    </style:style>
    <style:style style:name="P30" style:family="paragraph" style:parent-style-name="Standard">
      <style:paragraph-properties fo:margin-left="0.2957in" fo:margin-right="0.4291in" fo:text-indent="0in" style:auto-text-indent="false"/>
    </style:style>
    <style:style style:name="P31" style:family="paragraph" style:parent-style-name="Standard">
      <style:paragraph-properties fo:margin-left="0in" fo:margin-right="-0.0634in" fo:text-indent="0in" style:auto-text-indent="false"/>
      <style:text-properties style:font-name="Arial" style:font-name-complex="Arial"/>
    </style:style>
    <style:style style:name="P32" style:family="paragraph" style:parent-style-name="Standard">
      <style:paragraph-properties fo:margin-left="0.2957in" fo:margin-right="0.4291in" fo:text-indent="0in" style:auto-text-indent="false"/>
      <style:text-properties style:font-name="Arial" style:font-name-complex="Arial"/>
    </style:style>
    <style:style style:name="P33" style:family="paragraph" style:parent-style-name="Standard" style:list-style-name="WW8Num2">
      <style:text-properties style:font-name="Arial" style:font-name-complex="Arial"/>
    </style:style>
    <style:style style:name="P34" style:family="paragraph" style:parent-style-name="Standard">
      <style:paragraph-properties fo:margin-left="0in" fo:margin-right="-0.0634in" fo:text-indent="0in" style:auto-text-indent="false" style:snap-to-layout-grid="false"/>
      <style:text-properties style:font-name="Arial Black" fo:font-size="10pt" style:font-size-asian="10pt" style:font-name-complex="Arial"/>
    </style:style>
    <style:style style:name="P35" style:family="paragraph" style:parent-style-name="Standard">
      <style:paragraph-properties fo:margin-left="0in" fo:margin-right="-0.0634in" fo:text-align="center" style:justify-single-word="false" fo:text-indent="0in" style:auto-text-indent="false" style:snap-to-layout-grid="false"/>
      <style:text-properties style:font-name="Arial" fo:font-size="10pt" fo:font-weight="bold" style:font-size-asian="10pt" style:font-weight-asian="bold" style:font-name-complex="Arial" style:font-weight-complex="bold"/>
    </style:style>
    <style:style style:name="P36" style:family="paragraph" style:parent-style-name="Standard">
      <style:paragraph-properties fo:margin-left="0in" fo:margin-right="-0.0634in" fo:text-align="center" style:justify-single-word="false" fo:text-indent="0in" style:auto-text-indent="false"/>
      <style:text-properties style:font-name="Arial" fo:font-size="10pt" fo:font-weight="bold" style:font-size-asian="10pt" style:font-weight-asian="bold" style:font-name-complex="Arial" style:font-weight-complex="bold"/>
    </style:style>
    <style:style style:name="P37" style:family="paragraph" style:parent-style-name="Standard">
      <style:paragraph-properties fo:margin-left="0in" fo:margin-right="-0.0634in" fo:text-align="center" style:justify-single-word="false" fo:text-indent="0in" style:auto-text-indent="false" style:snap-to-layout-grid="false"/>
      <style:text-properties style:font-name="Arial" fo:font-size="10pt" style:font-size-asian="10pt" style:font-name-complex="Arial"/>
    </style:style>
    <style:style style:name="P38" style:family="paragraph" style:parent-style-name="Standard">
      <style:text-properties style:font-name="Star Jedi" fo:font-size="14pt" style:font-size-asian="14pt" style:font-name-complex="Arial"/>
    </style:style>
    <style:style style:name="P39" style:family="paragraph" style:parent-style-name="Standard">
      <style:paragraph-properties fo:text-align="center" style:justify-single-word="false"/>
    </style:style>
    <style:style style:name="P40" style:family="paragraph" style:parent-style-name="Standard">
      <style:paragraph-properties fo:margin-left="0.0055in" fo:margin-right="0in" fo:text-align="justify" style:justify-single-word="false" fo:text-indent="0in" style:auto-text-indent="false" style:snap-to-layout-gri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1" style:family="paragraph" style:parent-style-name="Standard">
      <style:paragraph-properties fo:margin-left="0.0055in" fo:margin-right="0in" fo:text-align="justify" style:justify-single-word="false" fo:text-indent="0in" style:auto-text-indent="false"/>
    </style:style>
    <style:style style:name="P42" style:family="paragraph" style:parent-style-name="Standard">
      <style:paragraph-properties fo:margin-left="0.0055in" fo:margin-right="0in" fo:text-align="justify" style:justify-single-word="false" fo:text-indent="0in" style:auto-text-indent="false"/>
      <style:text-properties style:font-name="Arial" fo:font-size="10pt" style:font-size-asian="10pt" style:font-name-complex="Arial"/>
    </style:style>
    <style:style style:name="P43" style:family="paragraph" style:parent-style-name="Standard">
      <style:paragraph-properties fo:text-align="justify" style:justify-single-word="false">
        <style:tab-stops>
          <style:tab-stop style:position="7.1165in"/>
        </style:tab-stops>
      </style:paragraph-properties>
      <style:text-properties style:font-name="Arial" fo:font-size="10pt" style:font-size-asian="10pt" style:font-name-complex="Arial"/>
    </style:style>
    <style:style style:name="P4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weight-complex="bold"/>
    </style:style>
    <style:style style:name="P45"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style:font-name="Arial" fo:font-size="10pt" style:font-size-asian="10pt" style:font-name-complex="Arial"/>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margin-left="0.9902in" fo:margin-right="0.8102in" fo:text-align="justify" style:justify-single-word="false" fo:text-indent="0in" style:auto-text-indent="false"/>
    </style:style>
    <style:style style:name="P50" style:family="paragraph" style:parent-style-name="Standard">
      <style:paragraph-properties fo:margin-left="0in" fo:margin-right="-0.0335in" fo:text-align="justify" style:justify-single-word="false" fo:text-indent="0in" style:auto-text-indent="false"/>
    </style:style>
    <style:style style:name="P51" style:family="paragraph" style:parent-style-name="Standard">
      <style:paragraph-properties fo:margin-left="0in" fo:margin-right="-0.0335in" fo:text-align="justify" style:justify-single-word="false" fo:text-indent="0in" style:auto-text-indent="false"/>
      <style:text-properties style:font-name="Arial" fo:font-size="10pt" style:font-size-asian="10pt" style:font-name-complex="Arial"/>
    </style:style>
    <style:style style:name="P52" style:family="paragraph" style:parent-style-name="Standard">
      <style:paragraph-properties fo:text-align="justify" style:justify-single-word="false" style:snap-to-layout-grid="false"/>
      <style:text-properties style:font-name="Arial Black" fo:font-size="8pt" style:font-size-asian="8pt"/>
    </style:style>
    <style:style style:name="P5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weight-complex="bold"/>
    </style:style>
    <style:style style:name="P54"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55" style:family="paragraph" style:parent-style-name="Standard">
      <style:paragraph-properties fo:text-align="center" style:justify-single-word="false"/>
      <style:text-properties style:font-name="Arial" fo:font-size="10pt" style:font-size-asian="10pt" style:font-name-complex="Arial"/>
    </style:style>
    <style:style style:name="P56" style:family="paragraph" style:parent-style-name="Standard">
      <style:paragraph-properties style:snap-to-layout-grid="false"/>
      <style:text-properties style:font-name="Arial" fo:font-size="10pt" style:font-size-asian="10pt" style:font-name-complex="Arial" style:font-style-complex="italic" style:font-weight-complex="bold"/>
    </style:style>
    <style:style style:name="P57" style:family="paragraph" style:parent-style-name="Standard">
      <style:paragraph-properties fo:text-align="justify" style:justify-single-word="false" style:snap-to-layout-grid="false"/>
      <style:text-properties style:font-name="Arial" fo:font-size="10pt" style:font-size-asian="10pt" style:font-name-complex="Arial" style:font-style-complex="italic" style:font-weight-complex="bold"/>
    </style:style>
    <style:style style:name="P58" style:family="paragraph" style:parent-style-name="Standard">
      <style:paragraph-properties style:snap-to-layout-grid="false"/>
      <style:text-properties style:font-name="Arial" fo:font-size="9pt" style:font-size-asian="9pt" style:font-name-complex="Arial"/>
    </style:style>
    <style:style style:name="P59" style:family="paragraph" style:parent-style-name="Standard">
      <style:paragraph-properties style:snap-to-layout-grid="false"/>
    </style:style>
    <style:style style:name="P60" style:family="paragraph" style:parent-style-name="Standard">
      <style:text-properties style:font-name="Arial Black"/>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parent-style-name="Strong_20_Emphasis">
      <style:text-properties style:font-name="Arial" fo:font-weight="normal" style:font-weight-asian="normal" style:font-name-complex="Arial" style:font-weight-complex="normal"/>
    </style:style>
    <style:style style:name="T4" style:family="text">
      <style:text-properties style:font-name="Arial" style:font-name-complex="Arial" style:font-size-complex="13.5pt"/>
    </style:style>
    <style:style style:name="T5" style:family="text">
      <style:text-properties style:font-name="Arial" fo:font-style="italic" style:font-style-asian="italic" style:font-name-complex="Arial" style:font-size-complex="13.5pt" style:font-style-complex="italic"/>
    </style:style>
    <style:style style:name="T6" style:family="text">
      <style:text-properties style:font-name="Arial" fo:font-style="italic" fo:font-weight="bold" style:font-style-asian="italic" style:font-weight-asian="bold" style:font-name-complex="Arial" style:font-size-complex="13.5pt" style:font-style-complex="italic" style:font-weight-complex="bold"/>
    </style:style>
    <style:style style:name="T7" style:family="text">
      <style:text-properties fo:color="#000000" style:font-name="Arial" style:font-name-complex="Arial" style:font-size-complex="9pt"/>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0" style:family="text">
      <style:text-properties style:font-name="Arial" fo:font-size="10pt" style:font-size-asian="10pt" style:font-name-complex="Arial"/>
    </style:style>
    <style:style style:name="T11" style:family="text">
      <style:text-properties style:font-name="Arial" fo:font-size="10pt" fo:font-weight="bold" style:font-size-asian="10pt" style:font-weight-asian="bold" style:font-name-complex="Arial" style:font-weight-complex="bold"/>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style:font-size-asian="10pt" style:font-name-complex="Arial" style:font-style-complex="italic" style:font-weight-complex="bold"/>
    </style:style>
    <style:style style:name="T14" style:family="text">
      <style:text-properties style:font-name="Arial" fo:font-size="10pt" fo:font-style="italic" style:font-size-asian="10pt" style:font-style-asian="italic" style:font-name-complex="Arial" style:font-style-complex="italic"/>
    </style:style>
    <style:style style:name="T15" style:family="text">
      <style:text-properties style:font-name="Symbol" fo:font-size="10pt" style:font-size-asian="10pt"/>
    </style:style>
    <style:style style:name="fr1" style:family="graphic" style:parent-style-name="Frame">
      <style:graphic-properties fo:margin-left="0.052in" fo:margin-right="0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0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2in" fo:margin-right="0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style:wrap="none" style:vertical-pos="top" style:vertical-rel="baseline" style:horizontal-rel="paragraph-content" draw:flow-with-text="true"/>
    </style:style>
    <style:style style:name="fr7" style:family="graphic" style:parent-style-name="Frame">
      <style:graphic-properties fo:margin-left="0in" fo:margin-right="0.052in" fo:margin-top="0.052in" fo:margin-bottom="0.052in" style:wrap="dynamic" style:number-wrapped-paragraphs="no-limit" style:vertical-pos="from-top" style:vertical-rel="paragraph" style:horizontal-pos="left" style:horizontal-rel="page-content" style:writing-mode="lr-tb" draw:flow-with-text="true" draw:wrap-influence-on-position="once-successive"/>
    </style:style>
    <style:style style:name="Sect1" style:family="section">
      <style:section-properties style:writing-mode="lr-tb" fo:margin-left="0.2917in" fo:margin-right="0.2917in" style:editable="false">
        <style:columns fo:column-count="0" fo:column-gap="0in"/>
      </style:section-properties>
    </style:style>
    <style:style style:name="Sect2" style:family="section">
      <style:section-properties text:dont-balance-text-columns="true" style:writing-mode="lr-tb" fo:margin-left="0.2917in" fo:margin-right="0.2917in"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orce</text:p>
      <text:p text:style-name="P2"/>
      <text:p text:style-name="P3">"The Force is what gives a Jedi his power. It's an energy field created by all living things. It surrounds us and penetrates us. It binds the galaxy together." </text:p>
      <text:p text:style-name="P3"><text:tab/>--Obi Wan Kenobi</text:p>
      <text:p text:style-name="P4"/>
      <text:section text:style-name="Sect1" text:name="Section1">
        <text:p text:style-name="P2">The Force is a mysterious energy that pervades the universe. Certain people who are sensitive to it can, with appropriate training, learn to wield extraordinary powers through the Force. Such power does not come without responsibility, for those who would use the Force in selfishness or anger, soon find themselves in the grip of dark side.</text:p>
        <text:p text:style-name="P5"><text:bookmark-start text:name="Force_Pool"/><text:bookmark-end text:name="Force_Pool"/>Force Pool</text:p>
        <text:p text:style-name="P2"/>
        <text:p text:style-name="P3">"Use the Force, Luke." </text:p>
        <text:p text:style-name="P3"><text:tab/>--Obi Wan Kenobi</text:p>
        <text:p text:style-name="P3"/>
        <text:p text:style-name="P3">"There's no mystical energy field that controls my destiny." </text:p>
        <text:p text:style-name="P6"><text:tab/>--Han Solo</text:p>
        <text:p text:style-name="P7"/>
      </text:section>
      <text:section text:style-name="Sect1" text:name="Section2">
        <text:p text:style-name="P2"><draw:frame draw:style-name="fr1" draw:name="Frame1" text:anchor-type="paragraph" svg:y="0.0311in" svg:width="1.3075in" draw:z-index="0"><draw:text-box fo:min-height="0.1457in"><table:table table:name="Table1" table:style-name="Table1"><table:table-column table:style-name="Table1.A"/><table:table-column table:style-name="Table1.B"/><table:table-row table:style-name="Table1.1"><table:table-cell table:style-name="Table1.A1" table:number-columns-spanned="2" office:value-type="string"><text:p text:style-name="P8">Force Pool Dice</text:p></table:table-cell><table:covered-table-cell/></table:table-row><table:table-row table:style-name="Table1.1"><table:table-cell table:style-name="Table1.A2" office:value-type="string"><text:p text:style-name="P9">Ranking</text:p></table:table-cell><table:table-cell table:style-name="Table1.B2" office:value-type="string"><text:p text:style-name="P9">Dice</text:p></table:table-cell></table:table-row><table:table-row table:style-name="Table1.1"><table:table-cell table:style-name="Table1.A2" office:value-type="string"><text:p text:style-name="P10">Sensitive</text:p></table:table-cell><table:table-cell table:style-name="Table1.B2" office:value-type="string"><text:p text:style-name="P10">1d6</text:p></table:table-cell></table:table-row><table:table-row table:style-name="Table1.1"><table:table-cell table:style-name="Table1.A2" office:value-type="string"><text:p text:style-name="P10">Novice</text:p></table:table-cell><table:table-cell table:style-name="Table1.B2" office:value-type="string"><text:p text:style-name="P10">2d6</text:p></table:table-cell></table:table-row><table:table-row table:style-name="Table1.1"><table:table-cell table:style-name="Table1.A2" office:value-type="string"><text:p text:style-name="P10">Learner</text:p></table:table-cell><table:table-cell table:style-name="Table1.B2" office:value-type="string"><text:p text:style-name="P10">3d6</text:p></table:table-cell></table:table-row><table:table-row table:style-name="Table1.1"><table:table-cell table:style-name="Table1.A2" office:value-type="string"><text:p text:style-name="P10">Jedi</text:p></table:table-cell><table:table-cell table:style-name="Table1.B2" office:value-type="string"><text:p text:style-name="P10">4d6</text:p></table:table-cell></table:table-row><table:table-row table:style-name="Table1.1"><table:table-cell table:style-name="Table1.A2" office:value-type="string"><text:p text:style-name="P10">Knight</text:p></table:table-cell><table:table-cell table:style-name="Table1.B2" office:value-type="string"><text:p text:style-name="P10">5d6</text:p></table:table-cell></table:table-row><table:table-row table:style-name="Table1.1"><table:table-cell table:style-name="Table1.A8" office:value-type="string"><text:p text:style-name="P10">Master</text:p></table:table-cell><table:table-cell table:style-name="Table1.B8" office:value-type="string"><text:p text:style-name="P10">6d6</text:p></table:table-cell></table:table-row></table:table></draw:text-box></draw:frame>The Force guides the destiny of the galaxy and can help those who are can call upon it. These important heroes and villains have access to a special game mechanic called the Force Pool.</text:p>
        <text:p text:style-name="Standard"><text:span text:style-name="T1">The Force Pool is a drama mechanic. It represents the status of the PCs as main characters, and their importance in the story of the campaign. The Force Pool power for Jedi is called </text:span><text:span text:style-name="T2">Use the Force</text:span><text:span text:style-name="T1">, and is built using Luck with the optional mechanic that allows the total rolled on the Luck dice to be spent to modify the character’s rolls.</text:span></text:p>
        <text:p text:style-name="P2"/>
        <text:p text:style-name="P11">Gaining Force Points</text:p>
        <text:p text:style-name="P2">The Force will always be a mystery, even to the most masterful of Jedi, therefore a character can call upon the Force to aid him, but the GM will decide whether or not the Force will actually answer his call. When the Force does answer the call of a Jedi, and no more then once per game session, the character rolls his Luck dice and the total becomes his Force Pool.</text:p>
        <text:p text:style-name="P2"/>
        <text:p text:style-name="P11">using Force Points</text:p>
        <text:p text:style-name="P2">Points from the Force Pool can add to, or subtract from most rolls the character makes, or are made directly against him. They can be used before or after the roll in question is made, and the same Force user can only modify a particular roll once. This has special implications when two force users are both attempting to modify the same roll. See Contested Force Points below.</text:p>
        <text:p text:style-name="P2">Some that cannot be modified for various reasons. Sometimes the GM will disallow the use of Force points for dramatic reasons. For example, think of Han Solo’s failed Stealth roll on Endor that led, ultimately, to the discovery of new allies. There are also various occasions when a Jedi is required to make an Ego roll to maintain calm or to resist the temptation of the dark side. Force points cannot be used to aid such rolls or most any Ego based roll.</text:p>
        <text:p text:style-name="P2">Also, Force Points cannot be used to modify a skill or attack roll that is a natural 3 because the natural 3 result is always, within reason, a success. This restriction does not apply to hit location rolls.</text:p>
        <text:p text:style-name="P2"/>
        <text:p text:style-name="P11">Losing Force Points</text:p>
        <text:p text:style-name="P2">Unspent points in a characters Force Pool do not remain there forever. They last only for the remainder of the dramatic scene, what ever that may be. A Jedi duel is a very good example of a dramatic scene. The scene could last only ½ a game session, or it could stretch over several sessions.</text:p>
        <text:p text:style-name="P11"/>
        <text:p text:style-name="P11">Never for Attack</text:p>
        <text:p text:style-name="P2">Some issues arise when two characters attempt to use Force points on the same roll. For example, when a Sith and a Jedi are dueling they both might want to affect the final outcome of a hit location roll. In such cases the Force will only act in a character’s defense. So, in the above example, the character who was hit could use Force points to transform a head hit, into a hand hit, but that character’s foe could not use Force points to change a hand hit into a head hit.</text:p>
        <text:p text:style-name="P2"/>
        <text:p text:style-name="P2"/>
        <text:p text:style-name="P2"/>
      </text:section>
      <text:section text:style-name="Sect1" text:name="Section3">
        <text:p text:style-name="P12"/>
        <text:p text:style-name="P5"><text:bookmark-start text:name="The_Dark_Side"/><text:bookmark-end text:name="The_Dark_Side"/>The Dark Side</text:p>
        <text:p text:style-name="P13"/>
        <text:p text:style-name="P14">"Beware of the dark side. Anger...fear...aggression. The dark side of the Force are they. Easily they flow, quick to join you in a fight." </text:p>
        <text:p text:style-name="P14"><text:tab/>--Master Yoda</text:p>
        <text:p text:style-name="P14"/>
        <text:p text:style-name="P14">“Is the dark side more powerful?”</text:p>
        <text:p text:style-name="P14"><text:tab/>--Luke Skywalker</text:p>
        <text:p text:style-name="P15">"No! Quicker, easier, more seductive." </text:p>
        <text:p text:style-name="P15"><text:tab/>--Master Yoda</text:p>
        <text:p text:style-name="P15"/>
        <text:p text:style-name="P15">“There will come a time when you will be tempted by your emotions to call upon the Force. You must resist, because this is the call of the dark side.” </text:p>
        <text:p text:style-name="P15"><text:tab/>--Master Skywalker</text:p>
        <text:p text:style-name="P16"/>
      </text:section>
      <text:section text:style-name="Sect1" text:name="Section4">
        <text:p text:style-name="P4">When a Jedi begins his training he becomes open to the Force, and open to the temptation of the dark side. A Jedi is most susceptible early in his training because he can sense the Force, but not yet control it. The young Jedi often chafes under the rigid discipline and training required of him, and the dark side offers to accelerate his training and remove all restrictions.</text:p>
        <text:p text:style-name="P2">The dark side is represented as a Psychological Limitation called Dark Side Seduction (DSS) which indicates how far down the dark path your character has gone. </text:p>
        <text:p text:style-name="P2">The circumstances are considered Uncommon, for 5 points and it starts at a Moderate level for +0 points which means that, at first, the temptation towards the dark side can be resisted with an Ego Roll at a base of +5. </text:p>
        <text:p text:style-name="P2"><draw:frame draw:style-name="fr2" draw:name="Frame2" text:anchor-type="paragraph" svg:x="-0.0783in" svg:y="-0.0118in" svg:width="2.0366in" draw:z-index="1"><draw:text-box fo:min-height="0.1457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4" office:value-type="string"><text:p text:style-name="P8">Dark Side Seduction</text:p></table:table-cell><table:covered-table-cell/><table:covered-table-cell/><table:covered-table-cell/></table:table-row><table:table-row table:style-name="Table2.1"><table:table-cell table:style-name="Table2.A2" office:value-type="string"><text:p text:style-name="P9">Level</text:p></table:table-cell><table:table-cell table:style-name="Table2.B2" office:value-type="string"><text:p text:style-name="P9">Roll</text:p></table:table-cell><table:table-cell table:style-name="Table2.C2" office:value-type="string"><text:p text:style-name="P9">Pts</text:p></table:table-cell><table:table-cell table:style-name="Table2.D2" office:value-type="string"><text:p text:style-name="P9">Intensity</text:p></table:table-cell></table:table-row><table:table-row table:style-name="Table2.1"><table:table-cell table:style-name="Table2.A2" office:value-type="string"><text:p text:style-name="P10">1</text:p></table:table-cell><table:table-cell table:style-name="Table2.B2" office:value-type="string"><text:p text:style-name="P10">+5</text:p></table:table-cell><table:table-cell table:style-name="Table2.C2" office:value-type="string"><text:p text:style-name="P10">5</text:p></table:table-cell><table:table-cell table:style-name="Table2.D2" office:value-type="string"><text:p text:style-name="P10">Moderate</text:p></table:table-cell></table:table-row><table:table-row table:style-name="Table2.1"><table:table-cell table:style-name="Table2.A2" office:value-type="string"><text:p text:style-name="P10">2</text:p></table:table-cell><table:table-cell table:style-name="Table2.B2" office:value-type="string"><text:p text:style-name="P10">-0</text:p></table:table-cell><table:table-cell table:style-name="Table2.C2" office:value-type="string"><text:p text:style-name="P10">10</text:p></table:table-cell><table:table-cell table:style-name="Table2.D2" office:value-type="string"><text:p text:style-name="P10">Strong</text:p></table:table-cell></table:table-row><table:table-row table:style-name="Table2.1"><table:table-cell table:style-name="Table2.A2" office:value-type="string"><text:p text:style-name="P10">3</text:p></table:table-cell><table:table-cell table:style-name="Table2.B2" office:value-type="string"><text:p text:style-name="P10">-5</text:p></table:table-cell><table:table-cell table:style-name="Table2.C2" office:value-type="string"><text:p text:style-name="P10">15</text:p></table:table-cell><table:table-cell table:style-name="Table2.D2" office:value-type="string"><text:p text:style-name="P10">Total</text:p></table:table-cell></table:table-row><table:table-row table:style-name="Table2.6"><table:table-cell table:style-name="Table2.A6" office:value-type="string"><text:p text:style-name="P10">4</text:p></table:table-cell><table:table-cell table:style-name="Table2.B6" table:number-columns-spanned="3" office:value-type="string"><text:p text:style-name="P10">Gone to the Dark Side</text:p></table:table-cell><table:covered-table-cell/><table:covered-table-cell/></table:table-row></table:table></draw:text-box></draw:frame>The idea is to resist this Psychological limitation, so the GM will occasional require the Jedi to make an Ego, which cannot be modified by Force points. If the character fails that Ego roll then he allows his darker emotions to guide his actions and gains a level of Dark Side Seduction, which is the equivalent of increasing the intensity of the DSS disadvantage and which makes it more difficult for the Jedi to resist gaining further levels of DSS. </text:p>
        <text:p text:style-name="P2">How often to call for such an Ego roll, and in what circumstances, is a decision left entirely for the GM to make based upon the tone of the campaign, though advice is provided in the GMing the Dark Side section.</text:p>
        <text:p text:style-name="P2">You always get the character points for DSS, even if you have met the campaign maximum for disadvantages. When you do receive a level of DSS you cannot use those character points to immediately buy off the level you just received.</text:p>
        <text:p text:style-name="P2"/>
        <text:p text:style-name="P11">once you start down the dark path...</text:p>
        <text:p text:style-name="P2">You can spends experience points to reduce the degree of your DSS, but you can never buy off the original level.</text:p>
        <text:p text:style-name="P2">There are a couple of ways that you can get that first level.</text:p>
        <text:p text:style-name="P2">1. You can willing call upon the dark side for the character points you get from DSS to buy one of the dark side powers, or to buy some other Force power.</text:p>
        <text:p text:style-name="P2">2. Other disadvantages can lead your character to commit a heinous act which warrants a level of DSS. </text:p>
        <text:p text:style-name="P17">To take Luke as an example, because he was rash by nature, when his friends were in danger he rushed to Cloud City and a confrontation with Darth Vader he was not ready for. The Force could not help him here because he was acting upon his emotions, so to escape he was forced to resort to the dark side for the character points to be able to contact Leia telepathically. </text:p>
        <text:p text:style-name="P17">When Luke faced the Emperor it was the temptation to call upon the dark side for dark side powers to finally destroy the Emperor that he had to resist. He could not call upon the Force because he was too filled with fear and anger.</text:p>
        <text:p text:style-name="P2"/>
        <text:p text:style-name="P11">Turning to the Dark side</text:p>
        <text:p text:style-name="Standard"><text:span text:style-name="T1">Once a Jedi has gained the his third of DSS, his final Ego Roll is at a base of -5, which makes it very easy to takes that final step to the dark side. When a character does finally turn to the dark side, the Dark Side Seduction disadvantage turns into the psychological disadvantage, </text:span><text:span text:style-name="T2">Dedication To Your Dark Master</text:span><text:span text:style-name="T1">, or other such disadvantage. The circumstances for this are Common, and the intensity is Total for 20 total points. </text:span></text:p>
        <text:p text:style-name="P2"/>
        <text:p text:style-name="P11">Game mastering The Dark side</text:p>
        <text:p text:style-name="P2">A critical decision for a game master is how to approach the dark side because it will affect the entire tone of the campaign. There are two basic approaches to consider. </text:p>
        <text:p text:style-name="P2">The first is more of a gaming approach. Choose a dramatic moment and have the character make an Ego roll to avoid having his character perform some action. Say, execute a dangerous Sith captive out of fear or desire for revenge. This tends to take control away from the players, but it does make the dark side a serious threat </text:p>
        <text:p text:style-name="P2">The second approach is a role playing one based upon Yoda’s instruction that you will know the good from the bad when you are calm and at peace. In dramatic and trying circumstances the character makes an Ego roll. If he fails then he will be unable to distinguish between the dark side and the light side in the following scene. This relies upon the player roleplaying his character’s confusion and fear. usually by avoiding action because the Jedi’s unbalanced state of mind cannot distinguish what actions might lead to the dark side. Take, for example, Luke’s confrontation with the Emperor and Darth Vader. The Emperor convinces Luke that the mission to destroy the Death Star will be a failure, but Luke has failed his Ego roll. If he attempts to strike down the Emperor it will lead to the dark side because he has lost his calm, but he also believes that the mission is doomed unless he kills the Emperor. Thus, Luke’s inaction.</text:p>
        <text:p text:style-name="P2"/>
        <text:p text:style-name="P2"/>
        <text:p text:style-name="P2"/>
        <text:p text:style-name="P2"/>
      </text:section>
      <text:section text:style-name="Sect1" text:name="Section5">
        <text:p text:style-name="P12"/>
        <text:p text:style-name="P5"><text:bookmark-start text:name="Presense_of_the_Force"/><text:bookmark-end text:name="Presense_of_the_Force"/>Presence of the Force</text:p>
        <text:p text:style-name="P14"/>
        <text:p text:style-name="P18"><text:span text:style-name="T3">"I sense something, a presence I've not felt since..." </text:span></text:p>
        <text:p text:style-name="P18"><text:span text:style-name="T3"><text:tab/>--Darth Vader</text:span><text:span text:style-name="T1"> </text:span></text:p>
        <text:p text:style-name="P14"/>
        <text:p text:style-name="P14">“I’m endangering the mission, I shouldn’t have come.”</text:p>
        <text:p text:style-name="P14"><text:tab/>--Luke Skywalker</text:p>
        <text:p text:style-name="P16"/>
      </text:section>
      <text:section text:style-name="Sect1" text:name="Section6">
        <text:p text:style-name="P4">The Force flows through all living things, but all living things also influence the Force, in their own ways. Long ago the Jedi realized that through the Force they could sense the presence of others who can control the Force. </text:p>
        <text:p text:style-name="Standard"><text:span text:style-name="T4">Each character who is Force Sensitive takes a disadvantage called </text:span><text:span text:style-name="T5">Presence of the Force</text:span><text:span text:style-name="T4">, which means that they have a unique aura, or presence, which can be detected by the use of the </text:span><text:span text:style-name="T5">Feel the Force</text:span><text:span text:style-name="T4"> power. </text:span></text:p>
        <text:p text:style-name="P4">In general this disadvantage is a feature that distinguishes those who use the force from each other, not necessarily a disadvantage that marks one as Force Sensitive, though the GM may wish to use it as such. </text:p>
        <text:p text:style-name="P4"/>
        <text:p text:style-name="P19"><text:span text:style-name="T6">Presence of the Force</text:span><text:span text:style-name="T4">: Distinctive Feature (Not Concealable +15, Only Detectable by </text:span><text:span text:style-name="T5">Feel the Force</text:span><text:span text:style-name="T4"> -10; 5 point Disadvantage).</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ection>
      <text:section text:style-name="Sect1" text:name="Section7">
        <text:p text:style-name="P12"/>
        <text:p text:style-name="P22"><text:bookmark-start text:name="Jedi_and_the_Jedi_Order"/><text:bookmark-end text:name="Jedi_and_the_Jedi_Order"/>Jedi and the Jedi order</text:p>
        <text:p text:style-name="P13"/>
        <text:p text:style-name="P23">"A Jedi must have the deepest commitment, the most serious mind." </text:p>
        <text:p text:style-name="P23"><text:tab/>--Master Yoda</text:p>
        <text:p text:style-name="P23"/>
        <text:p text:style-name="P23">“A Jedi uses the Force for knowledge and defense, never for attack.” </text:p>
        <text:p text:style-name="P23"><text:tab/>--Master Yoda</text:p>
        <text:p text:style-name="P23"/>
        <text:p text:style-name="P23">“For more than a thousand generations the Jedi were the guardians of peace and justice in the galaxy. Before the dark times. Before the Empire.” </text:p>
        <text:p text:style-name="P23"><text:tab/>--Obi Wan Kenobi</text:p>
        <text:p text:style-name="P23"/>
        <text:p text:style-name="P24"><text:span text:style-name="T1">“</text:span><text:span text:style-name="T7">There is no emotion; there is peace.</text:span></text:p>
        <text:p text:style-name="P25">There is no ignorance; there is knowledge.</text:p>
        <text:p text:style-name="P25">There is no passion; there is serenity.</text:p>
        <text:p text:style-name="P25">There is no death; there is the Force.”</text:p>
        <text:p text:style-name="P25"><text:tab/>--Code of the Old Order</text:p>
        <text:p text:style-name="P23"/>
        <text:p text:style-name="P23">“The oath of the Order is not a restriction, it is a protection. If you hold to the oath you can resist the dark side.” </text:p>
        <text:p text:style-name="P23"><text:tab/>--Master Skywalker</text:p>
        <text:p text:style-name="P4"/>
      </text:section>
      <text:section text:style-name="Sect1" text:name="Section8">
        <text:p text:style-name="P2">Technically the term Jedi refers specifically to a fully trained member of the Jedi Order who’s dark side consumed opposite are called Sith. For so many generations the Jedi where the only known users of the Force, that the term Jedi is now used to represent anyone who uses the Force.</text:p>
        <text:p text:style-name="P2"/>
        <text:p text:style-name="P2">Even before the shadow of the Empire fell across the galaxy, when the Jedi were numerous, the origins of their Order was lost in the mists of ancient history. </text:p>
        <text:p text:style-name="P2"/>
      </text:section>
      <text:section text:style-name="Sect1" text:name="Section9">
        <text:p text:style-name="P26"><text:bookmark-start text:name="Jedi_Ranking"/><text:bookmark-end text:name="Jedi_Ranking"/>Jedi Ranking</text:p>
        <text:p text:style-name="P2"/>
        <text:p text:style-name="P3">"When I left you I was but a learner, now I am the master." </text:p>
        <text:p text:style-name="P3"><text:tab/>--Darth Vader</text:p>
        <text:p text:style-name="P13"/>
      </text:section>
      <text:section text:style-name="Sect1" text:name="Section10">
        <text:p text:style-name="P2">There are six general rankings of Jedi. The differences are based upon game mechanics. In game, the differences are much more ambiguous.</text:p>
        <text:p text:style-name="P2">There is a package for each ranking category, which contains a basic level of skills and a number of character points dedicated to Force powers. These points are given as a lump sum and are used to buy whatever Force powers the GM allows the character buy. For more information see the Force Packages document.</text:p>
        <text:p text:style-name="P2"><draw:frame draw:style-name="fr3" draw:name="Frame3" text:anchor-type="paragraph" svg:y="0.5465in" svg:width="7.0484in" draw:z-index="2"><draw:text-box fo:min-height="0.1457in"><table:table table:name="Table3" table:style-name="Table3"><table:table-column table:style-name="Table3.A"/><table:table-column table:style-name="Table3.B"/><table:table-column table:style-name="Table3.C"/><table:table-row table:style-name="Table3.1"><table:table-cell table:style-name="Table3.A1" table:number-columns-spanned="3" office:value-type="string"><text:p text:style-name="P27">Jedi Ranking Table</text:p></table:table-cell><table:covered-table-cell/><table:covered-table-cell/></table:table-row><table:table-row table:style-name="Table3.2"><table:table-cell table:style-name="Table3.A2" office:value-type="string"><text:p text:style-name="P9">Ranking</text:p></table:table-cell><table:table-cell table:style-name="Table3.B2" office:value-type="string"><text:p text:style-name="P9">Total Points of Force Powers</text:p></table:table-cell><table:table-cell table:style-name="Table3.C2" office:value-type="string"><text:p text:style-name="P28">Notes</text:p></table:table-cell></table:table-row><table:table-row table:style-name="Table3.2"><table:table-cell table:style-name="Table3.A3" office:value-type="string"><text:p text:style-name="P10">Force Sensitive</text:p></table:table-cell><table:table-cell table:style-name="Table3.B3" office:value-type="string"><text:p text:style-name="P10">9</text:p></table:table-cell><table:table-cell table:style-name="Table3.C3" office:value-type="string"><text:p text:style-name="P29">An untrained person who has the potential to develop their innate abilities and become a full fledged Jedi.</text:p></table:table-cell></table:table-row><table:table-row table:style-name="Table3.2"><table:table-cell table:style-name="Table3.A3" office:value-type="string"><text:p text:style-name="P10">Novice</text:p></table:table-cell><table:table-cell table:style-name="Table3.B3" office:value-type="string"><text:p text:style-name="P10">20</text:p></table:table-cell><table:table-cell table:style-name="Table3.C3" office:value-type="string"><text:p text:style-name="P29">An uncommitted student who has only just begun his training.</text:p></table:table-cell></table:table-row><table:table-row table:style-name="Table3.2"><table:table-cell table:style-name="Table3.A3" office:value-type="string"><text:p text:style-name="P10">Learner</text:p></table:table-cell><table:table-cell table:style-name="Table3.B3" office:value-type="string"><text:p text:style-name="P10">55</text:p></table:table-cell><table:table-cell table:style-name="Table3.C3" office:value-type="string"><text:p text:style-name="P29">The longest and most treacherous stage of Jedi training. The Learner stage begins with the student’s commitment to the Jedi Code, and continues until student has learned enough to create a lightsaber of his own. The stage is dangerous because the student has enough knowledge of the Force to learn on his own, especially if he calls upon the dark side.</text:p></table:table-cell></table:table-row><table:table-row table:style-name="Table3.2"><table:table-cell table:style-name="Table3.A3" office:value-type="string"><text:p text:style-name="P10">Jedi</text:p></table:table-cell><table:table-cell table:style-name="Table3.B3" office:value-type="string"><text:p text:style-name="P10">90</text:p></table:table-cell><table:table-cell table:style-name="Table3.C3" office:value-type="string"><text:p text:style-name="P29">Traditionally, the student becomes a full fledged Jedi upon the construction of his own lightsaber.</text:p></table:table-cell></table:table-row><table:table-row table:style-name="Table3.2"><table:table-cell table:style-name="Table3.A3" office:value-type="string"><text:p text:style-name="P10">Jedi Knight</text:p></table:table-cell><table:table-cell table:style-name="Table3.B3" office:value-type="string"><text:p text:style-name="P10">115</text:p></table:table-cell><table:table-cell table:style-name="Table3.C3" office:value-type="string"><text:p text:style-name="P29">The transition between Jedi and Jedi Knight is ambiguous. Knighthood was, traditionally, an honorific bestowed upon a Jedi for performing some extraordinary action or service. Therefore it would be possible for someone to remain a Jedi for his entire career.</text:p></table:table-cell></table:table-row><table:table-row table:style-name="Table3.2"><table:table-cell table:style-name="Table3.A2" office:value-type="string"><text:p text:style-name="P10">Jedi Master</text:p></table:table-cell><table:table-cell table:style-name="Table3.B2" office:value-type="string"><text:p text:style-name="P10">140</text:p></table:table-cell><table:table-cell table:style-name="Table3.C2" office:value-type="string"><text:p text:style-name="P29">Similarly blurry in it’s distinguishment, the rank of Jedi Master is traditionally reserved for those who are especially senior and <text:s/>knowledgeable, in the Force and the history of the Order.</text:p></table:table-cell></table:table-row></table:table></draw:text-box></draw:frame>The table below provides a summery of each ranking, and includes the total character points worth of Force powers typically possessed by a Jedi of that rank.</text:p>
        <text:p text:style-name="P2"/>
      </text:section>
      <text:section text:style-name="Sect1" text:name="Section11">
        <text:p text:style-name="P26"><text:bookmark-start text:name="Jedi_Technology"/><text:bookmark-end text:name="Jedi_Technology"/>Jedi Technology</text:p>
        <text:p text:style-name="P2"/>
        <text:p text:style-name="P24"><text:span text:style-name="T4">"</text:span><text:span text:style-name="T3">The lightsaber, this the weapon of a Jedi Knight, not as clumsy or random as a blaster. An elegant weapon for a more civilized age</text:span><text:span text:style-name="T1">.</text:span><text:span text:style-name="T4">" </text:span></text:p>
        <text:p text:style-name="P3"><text:tab/>--Obi Wan Kenobi</text:p>
        <text:p text:style-name="P2"/>
      </text:section>
      <text:section text:style-name="Sect1" text:name="Section12">
        <text:p text:style-name="P2">The Jedi have developed a number of special types of devices, mostly for their own use. This section describes some of the most common and well known.</text:p>
        <text:p text:style-name="P2"/>
        <text:p text:style-name="P11">Holocrons</text:p>
        <text:p text:style-name="P2">Jedi Holocrons are flat devices about the size of a human hand. They are a marvel of Jedi technology because only those trained in the Force can access the information imbedded in the them and once accessed, the Jedi can use the Holocron much like a new knowledge skill.</text:p>
        <text:p text:style-name="P2"/>
        <text:p text:style-name="P30"><text:span text:style-name="T8">Jedi Holocron</text:span><text:span text:style-name="T1">: A Knowledge Skill 15-; OAF (Not Universal, Indestructible; -1), Requires Skill Roll (Feel the Force; -¼). BP 8, AP 8, CP 4.</text:span></text:p>
        <text:p text:style-name="P2"/>
        <text:p text:style-name="P11">Lightsaber</text:p>
        <text:p text:style-name="P31">The pinnacle of Jedi technology is the lightsaber. It consists of a foot long handle which can project a blade of pure energy about a meter long. The blade of a lightsaber can cut through almost any material and this makes the it both deathly and dangerous. The self discipline and control of a trained Jedi is essential to wield the lightsaber in combat, especially against another saber. </text:p>
        <text:p text:style-name="P31">A lightsaber is powered by a small but powerful battery which generates the beam. The energy is focused through a very special crystal which controls the color of the beam and causes the <text:s/>beam to loop back to the emitter. The lightsaber recaptures the energy of the blade and so energy is only lost when the blade is actually in contact with something. It’s estimated that a saber could continue to cut through matter for 4 hours before needing to be recharged.</text:p>
        <text:p text:style-name="P31">Physical armor provides no protection from the blade of a saber, but other saber blades, energy fields and energy reinforced windows can block a lightsaber. </text:p>
        <text:p text:style-name="P31">Only defenses which use avoidance as their special effect are effective against the lightsaber. The GM, or the character, may wish to use the standard effect of the saber, which is 10 body, rather then rolling because there is no variation in the energy or cutting power of the blade. The location of the hit is the most important factor in determining the damage the lightsaber causes. </text:p>
        <text:p text:style-name="P31"/>
        <text:p text:style-name="P30"><text:span text:style-name="T8">Jedi Lightsaber</text:span><text:span text:style-name="T1">: 3d6+1 HKA; AVLD (Combat Luck, or any Defense Power based upon being missed; +1½), Does Body (+1), 0 End Cost (+½), OIF (Lightsaber; -½), STR Min (8 STR; -¼), Strength Does Not Add to Damage (-½), Causes No Bleeding (-½), Real Weapon (-¼), Limited by Energy Fields (-¼). 50 (+3) 200 (-2¼) 62. </text:span></text:p>
        <text:p text:style-name="P32"/>
        <text:p text:style-name="P30"><text:span text:style-name="T8">Training Saber</text:span><text:span text:style-name="T1">: 2d6 Energy Blast; NND (Force Field, Another Saber; +1), 0 End Cost (+½), OIF (Lightsaber; -½), STR Min (5 STR; -¼), No Range (-½), Real Weapon (-¼). 10 (+1½) 25 (-1¼) 11.</text:span></text:p>
      </text:section>
      <text:section text:style-name="Sect1" text:name="Section13">
        <text:p text:style-name="P12"/>
        <text:p text:style-name="P22"><text:bookmark-start text:name="Sith_and_the_Sith_Order"/><text:bookmark-end text:name="Sith_and_the_Sith_Order"/>Sith and the Sith order</text:p>
        <text:p text:style-name="P13"/>
        <text:p text:style-name="P23">"A Jedi must have the deepest commitment, the most serious mind." </text:p>
        <text:p text:style-name="P23"><text:tab/>--Master Yoda</text:p>
        <text:p text:style-name="P4"/>
        <text:p text:style-name="P2">The Sith is an order of Force users with a history intimately linked with that of the Jedi Order. </text:p>
        <text:p text:style-name="P22">LightSaber Combat</text:p>
        <text:p text:style-name="P2"/>
        <text:p text:style-name="P24"><text:span text:style-name="T4">"</text:span><text:span text:style-name="T3">But with the blast shield down I can’t see a thing. How am I suppose to fight?</text:span><text:span text:style-name="T4">" </text:span></text:p>
        <text:p text:style-name="P3"><text:tab/>--Luke Skywalker</text:p>
        <text:p text:style-name="P2"/>
        <text:p text:style-name="P2">To many in the galaxy, the lightsaber is the symbol of the Jedi, and to the Jedi the saber is the center of their training. Many Jedi’s first experience of feeling the Force comes from their early training with the lightsaber.</text:p>
        <text:p text:style-name="P2"/>
        <text:p text:style-name="P11">optional Rules </text:p>
        <text:p text:style-name="P2">The Jedi Academy Campaign is intended to be a heroic campaign and uses several optional rules. Below is a summery of the options used in the JAC.</text:p>
        <text:list text:style-name="WW8Num2">
          <text:list-item>
            <text:p text:style-name="P33">Combat Maneuvers</text:p>
            <text:list>
              <text:list-item>
                <text:p text:style-name="P33">Two Weapon Fighting inflicts the user with a -2 DCV rather then ½</text:p>
              </text:list-item>
              <text:list-item>
                <text:p text:style-name="P33">All Optional Combat Maneuvers are used</text:p>
              </text:list-item>
            </text:list>
          </text:list-item>
          <text:list-item>
            <text:p text:style-name="P33">Optional Effects of Damage</text:p>
            <text:list>
              <text:list-item>
                <text:p text:style-name="P33">Wounding is not used</text:p>
              </text:list-item>
              <text:list-item>
                <text:p text:style-name="P33">The Hit Location Chart with damage modifiers is used</text:p>
              </text:list-item>
              <text:list-item>
                <text:p text:style-name="P33">Impairing and Disabling effects are used</text:p>
              </text:list-item>
              <text:list-item>
                <text:p text:style-name="P33">Knockdown is used</text:p>
              </text:list-item>
              <text:list-item>
                <text:p text:style-name="P33">Bleeding is used</text:p>
              </text:list-item>
            </text:list>
          </text:list-item>
        </text:list>
        <text:p text:style-name="P2"/>
        <text:p text:style-name="P11">Weapon Familiarity</text:p>
        <text:p text:style-name="Standard"><text:span text:style-name="T1">Lightsaber is a Weapon Familiarity which costs 1 point and it cannot be bought as part of any group. Only those who have the </text:span><text:span text:style-name="T2">Feel the Force</text:span><text:span text:style-name="T1"> power can take WF: Lightsaber, though they can learn them simultaneously and often do. It is possible for those who are not Force Sensitive to use a lightsaber, but they will always suffer a -3 OCV and the consequences of rolling a natural 18 in combat could be severe. Rolling a natural 18 is not so dangerous for a Jedi who has learned </text:span><text:span text:style-name="T2">Feel the Force</text:span><text:span text:style-name="T1"> and WF: Lightsaber because the Force gives them exquisite control over their weapon. </text:span></text:p>
        <text:p text:style-name="P2">WF: Offhand is also handy, but in lightsaber duels the DCV bonus should probably only apply if the character is using two lightsabers because there are very few things that can actually parry a lightsaber.</text:p>
        <text:p text:style-name="P2"/>
        <text:p text:style-name="P11">Combat Skill Levels</text:p>
        <text:p text:style-name="P2"><draw:frame draw:style-name="fr4" draw:name="Frame4" text:anchor-type="paragraph" svg:y="0.002in" svg:width="1.3374in" draw:z-index="4"><draw:text-box fo:min-height="0.1457in"><table:table table:name="Table4" table:style-name="Table4"><table:table-column table:style-name="Table4.A"/><table:table-column table:style-name="Table4.B"/><table:table-row table:style-name="Table4.1"><table:table-cell table:style-name="Table4.A1" table:number-columns-spanned="2" office:value-type="string"><text:p text:style-name="P27">OCV Guidelines</text:p></table:table-cell><table:covered-table-cell/></table:table-row><table:table-row table:style-name="Table4.1"><table:table-cell table:style-name="Table4.A2" office:value-type="string"><text:p text:style-name="P9">Ranking</text:p></table:table-cell><table:table-cell table:style-name="Table4.B2" office:value-type="string"><text:p text:style-name="P9">OCV</text:p></table:table-cell></table:table-row><table:table-row table:style-name="Table4.1"><table:table-cell table:style-name="Table4.A3" office:value-type="string"><text:p text:style-name="P10">Novice</text:p></table:table-cell><table:table-cell table:style-name="Table4.B3" office:value-type="string"><text:p text:style-name="P10">3-7</text:p></table:table-cell></table:table-row><table:table-row table:style-name="Table4.1"><table:table-cell table:style-name="Table4.A3" office:value-type="string"><text:p text:style-name="P10">Learner</text:p></table:table-cell><table:table-cell table:style-name="Table4.B3" office:value-type="string"><text:p text:style-name="P10">5-9</text:p></table:table-cell></table:table-row><table:table-row table:style-name="Table4.1"><table:table-cell table:style-name="Table4.A3" office:value-type="string"><text:p text:style-name="P10">Jedi</text:p></table:table-cell><table:table-cell table:style-name="Table4.B3" office:value-type="string"><text:p text:style-name="P10">7-11</text:p></table:table-cell></table:table-row><table:table-row table:style-name="Table4.1"><table:table-cell table:style-name="Table4.A3" office:value-type="string"><text:p text:style-name="P10">Knight</text:p></table:table-cell><table:table-cell table:style-name="Table4.B3" office:value-type="string"><text:p text:style-name="P10">9-13</text:p></table:table-cell></table:table-row><table:table-row table:style-name="Table4.1"><table:table-cell table:style-name="Table4.A2" office:value-type="string"><text:p text:style-name="P10">Master</text:p></table:table-cell><table:table-cell table:style-name="Table4.B2" office:value-type="string"><text:p text:style-name="P10">11-15</text:p></table:table-cell></table:table-row></table:table></draw:text-box></draw:frame>A Jedi commonly has two types of skill levels that affect lightsaber combat. The first is 3-point Combat Skill Levels with Lightsaber. These can be applied to OCV with most attacks, or extra damage with a lightsaber, or to the character’s DCV against hand to hand attacks. They do not apply to a Jedi’s rolls for deflecting blaster bolts. </text:p>
        <text:p text:style-name="P2">Because the lightsaber is such a dangerous weapon, even a small advantage in OCV can bring lightsaber duel, or any other combat, to an end quickly. When the GM brings Force Points into effect they can help mitigate OCV advantages.</text:p>
        <text:p text:style-name="P2">In general practice, +2 CSLs per Jedi ranking is a good guideline. The Jedi packages provided have only a +1 with Lightsabers because it is assumed that the Jedi will also have Wisdom of the Jedi, which provided them with an Overall skill level, and so package Jedi have +2 CSL per ranking. This does not include modifiers from Lightsaber Martial Arts. </text:p>
        <text:p text:style-name="P2"/>
        <text:p text:style-name="P11">LightSaber Martial Arts</text:p>
        <text:p text:style-name="P2"><draw:frame draw:style-name="fr4" draw:name="Frame5" text:anchor-type="paragraph" svg:y="0.05in" svg:width="4.8945in" draw:z-index="3"><draw:text-box fo:min-height="0.1457in"><table:table table:name="Table5" table:style-name="Table5"><table:table-column table:style-name="Table5.A"/><table:table-column table:style-name="Table5.B"/><table:table-column table:style-name="Table5.C"/><table:table-column table:style-name="Table5.D"/><table:table-column table:style-name="Table5.E"/><table:table-row table:style-name="Table5.1"><table:table-cell table:style-name="Table5.A1" table:number-columns-spanned="5" office:value-type="string"><text:p text:style-name="P27">Lightsaber Martial Arts Maneuvers</text:p></table:table-cell><table:covered-table-cell/><table:covered-table-cell/><table:covered-table-cell/><table:covered-table-cell/></table:table-row><table:table-row table:style-name="Table5.2"><table:table-cell table:style-name="Table5.A2" office:value-type="string"><text:p text:style-name="P9">Cost</text:p></table:table-cell><table:table-cell table:style-name="Table5.B2" office:value-type="string"><text:p text:style-name="P28">Maneuver</text:p></table:table-cell><table:table-cell table:style-name="Table5.B2" office:value-type="string"><text:p text:style-name="P9">Phs</text:p></table:table-cell><table:table-cell table:style-name="Table5.B2" office:value-type="string"><text:p text:style-name="P9">CV</text:p></table:table-cell><table:table-cell table:style-name="Table5.E2" office:value-type="string"><text:p text:style-name="P28">Effect</text:p></table:table-cell></table:table-row><table:table-row table:style-name="Table5.2"><table:table-cell table:style-name="Table5.A3" office:value-type="string"><text:p text:style-name="P10">4</text:p></table:table-cell><table:table-cell table:style-name="Table5.B3" office:value-type="string"><text:p text:style-name="P29">Bind</text:p></table:table-cell><table:table-cell table:style-name="Table5.B3" office:value-type="string"><text:p text:style-name="P10">½</text:p></table:table-cell><table:table-cell table:style-name="Table5.B3" office:value-type="string"><text:p text:style-name="P10">+1/+0</text:p></table:table-cell><table:table-cell table:style-name="Table5.E3" office:value-type="string"><text:p text:style-name="P29">Bind Weapon, +10 STR</text:p></table:table-cell></table:table-row><table:table-row table:style-name="Table5.2"><table:table-cell table:style-name="Table5.A3" office:value-type="string"><text:p text:style-name="P10">5</text:p></table:table-cell><table:table-cell table:style-name="Table5.B3" office:value-type="string"><text:p text:style-name="P29">Blocking Strike</text:p></table:table-cell><table:table-cell table:style-name="Table5.B3" office:value-type="string"><text:p text:style-name="P10">½</text:p></table:table-cell><table:table-cell table:style-name="Table5.B3" office:value-type="string"><text:p text:style-name="P10">+1/+3</text:p></table:table-cell><table:table-cell table:style-name="Table5.E3" office:value-type="string"><text:p text:style-name="P29">3d6+1 Strike</text:p></table:table-cell></table:table-row><table:table-row table:style-name="Table5.2"><table:table-cell table:style-name="Table5.A3" office:value-type="string"><text:p text:style-name="P10">4</text:p></table:table-cell><table:table-cell table:style-name="Table5.B3" office:value-type="string"><text:p text:style-name="P29">Counterstrike</text:p></table:table-cell><table:table-cell table:style-name="Table5.B3" office:value-type="string"><text:p text:style-name="P10">½</text:p></table:table-cell><table:table-cell table:style-name="Table5.B3" office:value-type="string"><text:p text:style-name="P10">+2/+2</text:p></table:table-cell><table:table-cell table:style-name="Table5.E3" office:value-type="string"><text:p text:style-name="P29">3½d6 Strike, Must Follow Block</text:p></table:table-cell></table:table-row><table:table-row table:style-name="Table5.2"><table:table-cell table:style-name="Table5.A3" office:value-type="string"><text:p text:style-name="P10">4</text:p></table:table-cell><table:table-cell table:style-name="Table5.B3" office:value-type="string"><text:p text:style-name="P29">Disable</text:p></table:table-cell><table:table-cell table:style-name="Table5.B3" office:value-type="string"><text:p text:style-name="P10">½</text:p></table:table-cell><table:table-cell table:style-name="Table5.B3" office:value-type="string"><text:p text:style-name="P10">+1/+1</text:p></table:table-cell><table:table-cell table:style-name="Table5.E3" office:value-type="string"><text:p text:style-name="P29">3½d6 Strike, Disable</text:p></table:table-cell></table:table-row><table:table-row table:style-name="Table5.2"><table:table-cell table:style-name="Table5.A3" office:value-type="string"><text:p text:style-name="P10">4</text:p></table:table-cell><table:table-cell table:style-name="Table5.B3" office:value-type="string"><text:p text:style-name="P29">Evade</text:p></table:table-cell><table:table-cell table:style-name="Table5.B3" office:value-type="string"><text:p text:style-name="P10">½</text:p></table:table-cell><table:table-cell table:style-name="Table5.B3" office:value-type="string"><text:p text:style-name="P10">+0/+5</text:p></table:table-cell><table:table-cell table:style-name="Table5.E3" office:value-type="string"><text:p text:style-name="P29">Dodge all attacks, Abort</text:p></table:table-cell></table:table-row><table:table-row table:style-name="Table5.2"><table:table-cell table:style-name="Table5.A3" office:value-type="string"><text:p text:style-name="P10">4</text:p></table:table-cell><table:table-cell table:style-name="Table5.B3" office:value-type="string"><text:p text:style-name="P29">Flashing Strike</text:p></table:table-cell><table:table-cell table:style-name="Table5.B3" office:value-type="string"><text:p text:style-name="P10">1</text:p></table:table-cell><table:table-cell table:style-name="Table5.B3" office:value-type="string"><text:p text:style-name="P10">+1/+0</text:p></table:table-cell><table:table-cell table:style-name="Table5.E3" office:value-type="string"><text:p text:style-name="P29">3d6+1 Strike, +3 Initiative</text:p></table:table-cell></table:table-row><table:table-row table:style-name="Table5.2"><table:table-cell table:style-name="Table5.A3" office:value-type="string"><text:p text:style-name="P10">5</text:p></table:table-cell><table:table-cell table:style-name="Table5.B3" office:value-type="string"><text:p text:style-name="P29">Flying Dodge</text:p></table:table-cell><table:table-cell table:style-name="Table5.B3" office:value-type="string"><text:p text:style-name="P10">½</text:p></table:table-cell><table:table-cell table:style-name="Table5.B3" office:value-type="string"><text:p text:style-name="P10">+0/+4</text:p></table:table-cell><table:table-cell table:style-name="Table5.E3" office:value-type="string"><text:p text:style-name="P29">Dodge all Attacks, Abort, Full Move</text:p></table:table-cell></table:table-row><table:table-row table:style-name="Table5.2"><table:table-cell table:style-name="Table5.A3" office:value-type="string"><text:p text:style-name="P10">4</text:p></table:table-cell><table:table-cell table:style-name="Table5.B3" office:value-type="string"><text:p text:style-name="P29">Flying Strike</text:p></table:table-cell><table:table-cell table:style-name="Table5.B3" office:value-type="string"><text:p text:style-name="P10">½</text:p></table:table-cell><table:table-cell table:style-name="Table5.B3" office:value-type="string"><text:p text:style-name="P10">+1/+0</text:p></table:table-cell><table:table-cell table:style-name="Table5.E3" office:value-type="string"><text:p text:style-name="P29">3d6+1 Strike, Full Move</text:p></table:table-cell></table:table-row><table:table-row table:style-name="Table5.2"><table:table-cell table:style-name="Table5.A2" office:value-type="string"><text:p text:style-name="P10">4</text:p></table:table-cell><table:table-cell table:style-name="Table5.B2" office:value-type="string"><text:p text:style-name="P29">Parry</text:p></table:table-cell><table:table-cell table:style-name="Table5.B2" office:value-type="string"><text:p text:style-name="P10">½</text:p></table:table-cell><table:table-cell table:style-name="Table5.B2" office:value-type="string"><text:p text:style-name="P10">+2/+2</text:p></table:table-cell><table:table-cell table:style-name="Table5.E2" office:value-type="string"><text:p text:style-name="P29">Block, Abort</text:p></table:table-cell></table:table-row></table:table></draw:text-box></draw:frame>Through the generations of the Jedi Order many have dedicated themselves to the mastery of the lightsaber and many have developed advanced fighting techniques.</text:p>
        <text:p text:style-name="P2"/>
        <text:p text:style-name="P2">A Jedi who learns lightsaber martial arts can take the Style Disadvantage for 10 points, which makes the character susceptible to being Analyzed and have their style recognized by the casual observer.</text:p>
        <text:p text:style-name="P2"/>
        <text:p text:style-name="P2">The points spent on Lightsaber Martial Arts count as points spent on Force powers and so help the character to achieve his next Jedi ranking. </text:p>
        <text:p text:style-name="P2"/>
        <text:p text:style-name="P2">There are a number distinct substyles of lightsaber martial arts but the difference between them tends to be historical and reflect whether blasters or lightsabers are the most commonly faced threat by the Jedi Order. This is why Lightsaber Martial Arts is a large collection of general maneuvers that can be bought in various ways, along with Force Powers and other skills, to represent the various recognized forms of lightsaber combat. </text:p>
        <text:p text:style-name="P2"><text:s/></text:p>
        <text:p text:style-name="P11">Fighting With Two Sabers</text:p>
        <text:p text:style-name="P2">Though not very common, some practitioners of the Force are skilled and brave enough to wield two lightsabers simultaneously. To do so, the character buys Two Weapon Fighting with Hand to Hand weapons for 10 points. This counts as a Force power for Jedi characters and because it is a skill, it’s cost is not discounted.</text:p>
        <text:p text:style-name="P2"/>
        <text:p text:style-name="P2">When using TWF the character suffers a -2 DCV. However, TWF can be combined with WF: Offhand for a -1 DCV.</text:p>
        <text:p text:style-name="P2">The character using TWF can make two attacks without penalty against the same foe, or two separate foes, but if the first attack fails then the second attack cannot be made. <text:line-break/>TWF provides no bonus or additional effect when the character is blocking or using missile deflection. It only applies to attacks, unless he also has WF: Offhand, in which case he received the usual DCV bonus for having a second weapon.</text:p>
        <text:p text:style-name="P2"/>
        <text:p text:style-name="P11">Throwing a LightSaber</text:p>
        <text:p text:style-name="P2">Throwing a lightsaber is an uncommon tactic but in the right circumstances it’s surprise factor can be quite effective. </text:p>
        <text:p text:style-name="P2"/>
        <text:p text:style-name="P2">A lightsaber is considered an unbalanced and unaerodynamic object, which means a character throwing his saber incurs a -4 Range Penalty. The distance a saber can be thrown is based upon the -20 STR required to lift one.</text:p>
        <text:p text:style-name="P2"/>
        <text:p text:style-name="P11">Force Hand and the Lightsaber</text:p>
        <text:p text:style-name="Standard"><text:span text:style-name="T1">There are a number of tactics which combine the lightsaber with the use of Force Hand. For example, the power </text:span><text:span text:style-name="T2">My Lightsaber to Me!</text:span><text:span text:style-name="T1"> extends a Jedi’s Force Hand ability, allowing him to instantaneously ready his lightsaber, even if the weapon is several meters away. </text:span></text:p>
        <text:p text:style-name="P2"/>
        <text:p text:style-name="P2">A tactics of a more ruthless kind involves using Force Push to pull a target into the attacker’s lightsaber. This is possible because the indirect nature of Force Hand allows the user to push a target in any direction he wishes. </text:p>
        <text:p text:style-name="P2">To perform an attack like this, the Jedi, or more likely, the Sith, attempts the normal rolls for using Force Push. If the target is pushed, and pushed far enough to reach the attacker, the attacker may make an attack roll using just his base OCV, no levels allowed, against the target’s total DCV. If successful the target is pulled into the attacker’s saber and takes lightsaber damage. If the unmodified attack is not a success then the target has stopped or passed the attacker out of reach of the attacker’s saber. The GM could use the rule for missed area of effect attacks to determine which hex the target actually ends up in.</text:p>
        <text:p text:style-name="P2"/>
        <text:p text:style-name="P11">Disarming or Taking a Lightsaber</text:p>
        <text:p text:style-name="P2">Because of a Jedi’s intimate connection with his lightsaber it is very difficult to take away from him, short of cutting off the hand that is holding it. This is why the Lightsaber is built as an Inaccessible focus. </text:p>
        <text:p text:style-name="P2">A character can directly target a foe’s hand by taking a -6 OCV penalty, or by using the Disable Lightsaber Martial Arts maneuver, which is a special strike that can only target arms and legs.</text:p>
        <text:p text:style-name="P2"/>
        <text:p text:style-name="P11">Deflecting Blaster Bolts</text:p>
        <text:p text:style-name="P2">One of the most important defenses of the Jedi is the ability to deflect blaster bolts, and other energy attacks with the blade of a lightsaber. </text:p>
        <text:p text:style-name="P2"/>
        <text:p text:style-name="P11">Cutting Through obstacles</text:p>
        <text:p text:style-name="P31"><draw:frame draw:style-name="fr5" draw:name="Frame6" text:anchor-type="paragraph" svg:x="-0.0346in" svg:y="0.3783in" svg:width="3.2646in" draw:z-index="5"><draw:text-box fo:min-height="0.1457in"><table:table table:name="Table6" table:style-name="Table6"><table:table-column table:style-name="Table6.A"/><table:table-column table:style-name="Table6.B"/><table:table-column table:style-name="Table6.C"/><table:table-row table:style-name="Table6.1"><table:table-cell table:style-name="Table6.A1" table:number-columns-spanned="3" office:value-type="string"><text:p text:style-name="P34">Lightsaber Cutting Table</text:p></table:table-cell><table:covered-table-cell/><table:covered-table-cell/></table:table-row><table:table-row table:style-name="Table6.1"><table:table-cell table:style-name="Table6.A2" office:value-type="string"><text:p text:style-name="P35">Material</text:p></table:table-cell><table:table-cell table:style-name="Table6.B2" office:value-type="string"><text:p text:style-name="P35">Length Cut per Segment</text:p></table:table-cell><table:table-cell table:style-name="Table6.C2" office:value-type="string"><text:p text:style-name="P35">Segments for </text:p><text:p text:style-name="P36">Passable Hole</text:p></table:table-cell></table:table-row><table:table-row table:style-name="Table6.1"><table:table-cell table:style-name="Table6.A3" office:value-type="string"><text:p text:style-name="P37">Wood</text:p></table:table-cell><table:table-cell table:style-name="Table6.B3" office:value-type="string"><text:p text:style-name="P37">4 meters</text:p></table:table-cell><table:table-cell table:style-name="Table6.C3" office:value-type="string"><text:p text:style-name="P37">1</text:p></table:table-cell></table:table-row><table:table-row table:style-name="Table6.1"><table:table-cell table:style-name="Table6.A3" office:value-type="string"><text:p text:style-name="P37">Stone</text:p></table:table-cell><table:table-cell table:style-name="Table6.B3" office:value-type="string"><text:p text:style-name="P37">¾ meter (75 cm)</text:p></table:table-cell><table:table-cell table:style-name="Table6.C3" office:value-type="string"><text:p text:style-name="P37">3</text:p></table:table-cell></table:table-row><table:table-row table:style-name="Table6.1"><table:table-cell table:style-name="Table6.A3" office:value-type="string"><text:p text:style-name="P37">Metal</text:p></table:table-cell><table:table-cell table:style-name="Table6.B3" office:value-type="string"><text:p text:style-name="P37">9.5 cm</text:p></table:table-cell><table:table-cell table:style-name="Table6.C3" office:value-type="string"><text:p text:style-name="P37">27</text:p></table:table-cell></table:table-row><table:table-row table:style-name="Table6.1"><table:table-cell table:style-name="Table6.A2" office:value-type="string"><text:p text:style-name="P37">Plastic</text:p></table:table-cell><table:table-cell table:style-name="Table6.B2" office:value-type="string"><text:p text:style-name="P37">25 cm</text:p></table:table-cell><table:table-cell table:style-name="Table6.C2" office:value-type="string"><text:p text:style-name="P37">10</text:p></table:table-cell></table:table-row></table:table></draw:text-box></draw:frame>If the blade if a lightsaber is in contact with matter it can cause 10 body of damage per segment that it is dragged through that matter. By finding the thickness of 10 body of a material on the Wall Body table (5ER page 448) the GM can get a basic idea of how fast a saber can slice through something. Cutting is considered to be a no time action and the Jedi can cut 10 body worth of material each segment, not just in the segments in which he has a phase.</text:p>
        <text:p text:style-name="P31">The Lightsaber Cutting Table shows the length of any thickness of material that a lightsaber can cut through in one second. It also shows the number segments to cut a passable doorway in that material. A passable doorway is considered to be arch shaped, ½ meter wide, and 1 meter high. With a total approximate length of 2.6 meters. </text:p>
        <text:p text:style-name="P31">For the purposes of cutting through walls and such all lightsaber blades are considered to be 1 meter long.</text:p>
        <text:p text:style-name="P2">These times for cutting apply to most walls including internal space ship walls, but the external hulls and doors of spaceships and some buildings such as Imperial Garrisons have the benefit of energy shielding. Such shielding interferes with the lightsaber and prevents it from being able to cut through the wall or door at all.</text:p>
        <text:p text:style-name="P2"/>
        <text:p text:style-name="P11">Dismemberment</text:p>
        <text:p text:style-name="P2">For most characters, lightsaber attacks which strike or target limbs will severe the limb they hit. For this purpose a limb is an arm or leg or anything lesser, such as a hand or foot.<text:line-break/>To completely severe a limb the attack must do damage greater then 1/3 of the target’s Body, after the Body modifier for that limb. This is also the most damage that the target can take from that attack.</text:p>
        <text:p text:style-name="P22"><text:bookmark-start text:name="Force_Powers"/><text:bookmark-end text:name="Force_Powers"/>Force Powers</text:p>
        <text:p text:style-name="P13"/>
        <text:p text:style-name="P3">"All things are subordinate to the Force." </text:p>
        <text:p text:style-name="P3"><text:tab/>--Master Yoda</text:p>
        <text:p text:style-name="P2"/>
      </text:section>
      <text:section text:style-name="Sect1" text:name="Section14">
        <text:p text:style-name="P2">With the Force anything is possible, but it is an ally, not a tool, and to use the Force requires great commitment and discipline on the part of the Jedi. The strength of the Force does not come simply. </text:p>
        <text:p text:style-name="P2"/>
        <text:p text:style-name="P38">Buying Force Powers</text:p>
        <text:p text:style-name="P2">In game terms the Force is represented as individual Force powers placed into one of seven disciplines. In addition, most Force powers have different versions for different levels of training and as the character progresses he may upgrade his powers.</text:p>
        <text:p text:style-name="Standard"><text:span text:style-name="T1">A character who is Force Sensitive has two powers </text:span><text:span text:style-name="T2">Use the Force</text:span><text:span text:style-name="T1"> and</text:span><text:span text:style-name="T2"> Force Sense Group</text:span><text:span text:style-name="T1"> which represent the character’s innate ability to learn to use the Force. With the GM’s permission they can purchase a third power which can’t cost more then 3 points, and is often a simple detect power in the </text:span><text:span text:style-name="T2">Force Sense Group</text:span><text:span text:style-name="T1">, but cannot be </text:span><text:span text:style-name="T2">Feel the Force</text:span><text:span text:style-name="T1">. This extra Force power is a natural talent that exhibits itself in the character. Except for this extra talent, a Force Sensitive character cannot learn any other Force powers until they have found another Force user of Knight or better rank who can instruct them in Force and teach them their very first power, </text:span><text:span text:style-name="T2">Feel the Force</text:span><text:span text:style-name="T1">. Once a character has learned to sense the Force they can learn other Force powers.</text:span></text:p>
        <text:p text:style-name="P2">A character can upgrade a power he has already learned to a higher rank, but until he reaches the rank of Jedi, he cannot learn new powers without being taught them by a teacher. The exception to this is any Force power bought with points from Dark Side Seduction. These can be learned any time. </text:p>
        <text:p text:style-name="P2">Also, a Force user can have only one power at a level higher then his current ranking.</text:p>
        <text:p text:style-name="P2">Once a character reaches the level of Knight he can begin to teach the Force to others and develop entirely new powers.</text:p>
        <text:p text:style-name="P2"/>
        <text:p text:style-name="P11">Cost</text:p>
        <text:p text:style-name="P2">Each Force power is bought separately and the character pays only one third of the real cost for most powers. Powers based on skills, especially Overall skill levels, are not discounted in this way, but they do count towards the character’s overall Force Power total.</text:p>
        <text:p text:style-name="P11"/>
        <text:p text:style-name="P11">The Disciplines of the Force</text:p>
        <text:p text:style-name="P2">General Force powers are divided into several categories. Sense, Hand, Body, Mind, Force, and Lightsaber Combat. <text:s/></text:p>
        <text:p text:style-name="P2"/>
        <text:p text:style-name="P11">The Seventh Discipline</text:p>
        <text:p text:style-name="P2">The powers of the seventh discipline are the powers of the dark side which come to those who starts down the dark path. </text:p>
        <text:p text:style-name="P2">Though other situations may arise, these powers should generally be bought only with character points from the Dark Side Seduction disadvantage. </text:p>
        <text:p text:style-name="P2">These Force powers can greatly increase a Jedi’s strength, but they rely upon the character’s hatred, vengeance, and fear and so the one who uses them runs a great risk of falling to the dark side. Whenever a character uses one of these dark side powers he will suffer a -5 to all Ego rolls for the rest of the dramatic scene.</text:p>
        <text:p text:style-name="P2"/>
      </text:section>
      <text:section text:style-name="Sect1" text:name="Section15">
        <text:p text:style-name="P11">other Powers</text:p>
        <text:p text:style-name="P2">After the general Force powers section comes a collection of supplemental powers that are not generally learnable by any Force user. There are powers that are taught only by the Jedi or the Sith, or other groups of Force users. These powers generally have little or no textual support from the Star Wars movies.</text:p>
        <text:p text:style-name="P5"><text:bookmark-start text:name="Sense"/><text:bookmark-end text:name="Sense"/>Sense</text:p>
        <text:p text:style-name="P13"/>
        <text:p text:style-name="P24"><text:span text:style-name="T4">"</text:span><text:span text:style-name="T1">Concentrate...feel the Force flow. Yes. Good. Calm, yes. Through the Force, things you will see. Other places. The future...the past. Old friends long gone.</text:span><text:span text:style-name="T4">" </text:span></text:p>
        <text:p text:style-name="P3"><text:tab/>--Master Yoda</text:p>
        <text:p text:style-name="P3"/>
        <text:p text:style-name="P3">“Your eyes can deceive you, do not trust them.”</text:p>
        <text:p text:style-name="P3"><text:tab/>--Obi Wan Kenobi</text:p>
        <text:p text:style-name="P2"/>
        <text:p text:style-name="P2"><draw:frame draw:style-name="fr4" draw:name="Frame7" text:anchor-type="paragraph" svg:y="0.0299in" svg:width="2.4882in" draw:z-index="6"><draw:text-box fo:min-height="0.1457in"><table:table table:name="Table7" table:style-name="Table7"><table:table-column table:style-name="Table7.A"/><table:table-row table:style-name="Table7.1"><table:table-cell table:style-name="Table7.A1" office:value-type="string"><text:p text:style-name="P27">Sense Discipline Powers Table</text:p></table:table-cell></table:table-row><table:table-row table:style-name="Table7.1"><table:table-cell table:style-name="Table7.A1" office:value-type="string"><text:p text:style-name="P29">Feel the Force</text:p></table:table-cell></table:table-row><table:table-row table:style-name="Table7.1"><table:table-cell table:style-name="Table7.A1" office:value-type="string"><text:p text:style-name="P29">Force Diagnostic</text:p></table:table-cell></table:table-row><table:table-row table:style-name="Table7.1"><table:table-cell table:style-name="Table7.A1" office:value-type="string"><text:p text:style-name="P29">Force Sense Group</text:p></table:table-cell></table:table-row><table:table-row table:style-name="Table7.1"><table:table-cell table:style-name="Table7.A1" office:value-type="string"><text:p text:style-name="P29">Guide my Action</text:p></table:table-cell></table:table-row><table:table-row table:style-name="Table7.1"><table:table-cell table:style-name="Table7.A1" office:value-type="string"><text:p text:style-name="P29">Long Have I Watched</text:p></table:table-cell></table:table-row><table:table-row table:style-name="Table7.1"><table:table-cell table:style-name="Table7.A1" office:value-type="string"><text:p text:style-name="P29">Search Your Feelings</text:p></table:table-cell></table:table-row><table:table-row table:style-name="Table7.1"><table:table-cell table:style-name="Table7.A1" office:value-type="string"><text:p text:style-name="P29">Sense Life</text:p></table:table-cell></table:table-row><table:table-row table:style-name="Table7.1"><table:table-cell table:style-name="Table7.A1" office:value-type="string"><text:p text:style-name="P29">Through the Force</text:p></table:table-cell></table:table-row></table:table></draw:text-box></draw:frame>A Jedi’s ability to feel the Force is the core of his potential. Through the Force many things can be known. It can allow the character to sense the presence of familiar force user, or to feel the disturbances caused by great loss of life.</text:p>
        <text:p text:style-name="P2">All the various things that a Jedi can sense using the Force are part of a new Sense Group called Force Sense, and part of a Jedi’s core Force powers are modifiers to the Force Sense Group, such as Range, and Discriminatory, and especially Telescopic, but never Targeting. Any Force based Detect power is part of the Force Sense Group and so gains whatever modifiers the Jedi has bought, for free, though in some cases the individual Detect may pay for more advanced abilities which the Jedi does not yet have for the Force Sense Group. Many of these Detects are bought with the Sense adder.</text:p>
        <text:p text:style-name="P39"/>
        <table:table table:name="Table8" table:style-name="Table8">
          <table:table-column table:style-name="Table8.A"/>
          <table:table-row table:style-name="Table8.1">
            <table:table-cell table:style-name="Table8.A1" office:value-type="string">
              <text:p text:style-name="P8">Sense Discipline Powers</text:p>
            </table:table-cell>
          </table:table-row>
          <table:table-row table:style-name="Table8.2">
            <table:table-cell table:style-name="Table8.A1" office:value-type="string">
              <text:p text:style-name="P40"/>
              <text:p text:style-name="P41"><text:span text:style-name="T9">Feel the Force</text:span><text:span text:style-name="T10">: The Jedi can feel the flow of Force through him and through all things around him when he is properly calm, his mind open. The ability to feel the Force is like learning to walk in terms of a Jedi’s training. </text:span></text:p>
              <text:p text:style-name="P42">There is a variety of things which this sense allows the Jedi to detect. He can sense disturbances in the Force, such as a great loss of life. It also enables him to detect the presence of other Jedi, as well how “strong with the Force” they are. </text:p>
              <text:p text:style-name="P43">As a basic power, this sense allows the Jedi to feel the ambient Force around him, and to feel areas of particularly intense levels of Force energy in places, people, and even situations. He can also detect the use of any Force power, and tell who is using the power, or at least where it is coming from if he cannot directly see the Force user. This does not provide the Jedi with any information about who the person may be who is using this power. He can sense disturbances in the Force, but not necessarily tell what has happened. He can detect those who have the Presence of the Force disadvantage, and how powerful they are with the Force. </text:p>
              <text:p text:style-name="P43">At the Discriminatory level the Jedi can tell the difference between concentrations of light and dark side Force energy. He can also tell who the target of a Force power is, and what Force power it is.</text:p>
              <text:p text:style-name="P42">With Analyze the Jedi can guess at the cause of a concentration of Force energy, and can determine the active points of a Force power being used.</text:p>
              <text:p text:style-name="P42"/>
              <text:p text:style-name="Standard"><draw:frame draw:style-name="fr6" draw:name="Frame8" text:anchor-type="as-char" svg:width="5.7098in" draw:z-index="55"><draw:text-box fo:min-height="0.0161in"><table:table table:name="Table9" table:style-name="Table9"><table:table-column table:style-name="Table9.A"/><table:table-column table:style-name="Table9.B"/><table:table-column table:style-name="Table9.C"/><table:table-column table:style-name="Table9.D" table:number-columns-repeated="3"/><table:table-column table:style-name="Table9.G"/><table:table-row table:style-name="Table9.1"><table:table-cell table:style-name="Table9.A1" office:value-type="string"><text:p text:style-name="P9">Ranking</text:p></table:table-cell><table:table-cell table:style-name="Table9.A1" office:value-type="string"><text:p text:style-name="P44">Power</text:p></table:table-cell><table:table-cell table:style-name="Table9.A1" office:value-type="string"><text:p text:style-name="P9">End</text:p></table:table-cell><table:table-cell table:style-name="Table9.A1" office:value-type="string"><text:p text:style-name="P9">BP</text:p></table:table-cell><table:table-cell table:style-name="Table9.A1" office:value-type="string"><text:p text:style-name="P9">AP</text:p></table:table-cell><table:table-cell table:style-name="Table9.A1" office:value-type="string"><text:p text:style-name="P9">CP</text:p></table:table-cell><table:table-cell table:style-name="Table9.A1" office:value-type="string"><text:p text:style-name="P9">Cost</text:p></table:table-cell></table:table-row><table:table-row table:style-name="Table9.1"><table:table-cell table:style-name="Table9.A1" office:value-type="string"><text:p text:style-name="P10">Novice</text:p></table:table-cell><table:table-cell table:style-name="Table9.A1" office:value-type="string"><text:p text:style-name="P45">Detect (The Force, 5 pts); Sense +2. [Passive].</text:p></table:table-cell><table:table-cell table:style-name="Table9.A1" office:value-type="string"><text:p text:style-name="P10">None</text:p></table:table-cell><table:table-cell table:style-name="Table9.A1" office:value-type="string"><text:p text:style-name="P10">7</text:p></table:table-cell><table:table-cell table:style-name="Table9.A1" office:value-type="string"><text:p text:style-name="P10">7</text:p></table:table-cell><table:table-cell table:style-name="Table9.A1" office:value-type="string"><text:p text:style-name="P10">7</text:p></table:table-cell><table:table-cell table:style-name="Table9.A1" office:value-type="string"><text:p text:style-name="P10">2</text:p></table:table-cell></table:table-row></table:table></draw:text-box></draw:frame></text:p>
            </table:table-cell>
          </table:table-row>
          <table:table-row table:style-name="Table8.2">
            <table:table-cell table:style-name="Table8.A1" office:value-type="string">
              <text:p text:style-name="P40"/>
              <text:p text:style-name="P41"><text:span text:style-name="T9">Force Diagnostic</text:span><text:span text:style-name="T10">: The Jedi can spend ½ a phase and determine what, if any, medical conditions a person might have. This could be almost any potential problem, from a hangnail to a subtle poison. This power is especially useful because the Jedi using it need not know anything about the alien physiology he might be dealing with. The Jedi can gain very specific information about the medical problem, but without some prior medical knowledge it will not be all that helpful.</text:span></text:p>
              <text:p text:style-name="P42">At the basic level the Jedi knows if the subject has a problem and how severe it is.</text:p>
              <text:p text:style-name="P42">With Discriminatory the Jedi learns the class of condition. Tissue trauma, poison, and so on.</text:p>
              <text:p text:style-name="P42">At the Analyze level the Jedi will learn exactly what afflicts his patient, and can use this Force power as Complimentary to any medical related skill roll.</text:p>
              <text:p text:style-name="P42"/>
              <text:p text:style-name="Standard"><draw:frame draw:style-name="fr6" draw:name="Frame9" text:anchor-type="as-char" svg:width="6.2161in" draw:z-index="56"><draw:text-box fo:min-height="0.0161in"><table:table table:name="Table10" table:style-name="Table10"><table:table-column table:style-name="Table10.A"/><table:table-column table:style-name="Table10.B"/><table:table-column table:style-name="Table10.C"/><table:table-column table:style-name="Table10.D" table:number-columns-repeated="3"/><table:table-column table:style-name="Table10.G"/><table:table-row table:style-name="Table10.1"><table:table-cell table:style-name="Table10.A1" office:value-type="string"><text:p text:style-name="P9">Ranking</text:p></table:table-cell><table:table-cell table:style-name="Table10.A1" office:value-type="string"><text:p text:style-name="P44">Power</text:p></table:table-cell><table:table-cell table:style-name="Table10.A1" office:value-type="string"><text:p text:style-name="P9">End</text:p></table:table-cell><table:table-cell table:style-name="Table10.A1" office:value-type="string"><text:p text:style-name="P9">BP</text:p></table:table-cell><table:table-cell table:style-name="Table10.A1" office:value-type="string"><text:p text:style-name="P9">AP</text:p></table:table-cell><table:table-cell table:style-name="Table10.A1" office:value-type="string"><text:p text:style-name="P9">CP</text:p></table:table-cell><table:table-cell table:style-name="Table10.A1" office:value-type="string"><text:p text:style-name="P9">Cost</text:p></table:table-cell></table:table-row><table:table-row table:style-name="Table10.1"><table:table-cell table:style-name="Table10.A1" office:value-type="string"><text:p text:style-name="P10">Any</text:p></table:table-cell><table:table-cell table:style-name="Table10.A1" office:value-type="string"><text:p text:style-name="P45">Detect (Medical Condition of Patient, 10 pts). [Passive].</text:p></table:table-cell><table:table-cell table:style-name="Table10.A1" office:value-type="string"><text:p text:style-name="P10">None</text:p></table:table-cell><table:table-cell table:style-name="Table10.A1" office:value-type="string"><text:p text:style-name="P10">10</text:p></table:table-cell><table:table-cell table:style-name="Table10.A1" office:value-type="string"><text:p text:style-name="P10">10</text:p></table:table-cell><table:table-cell table:style-name="Table10.A1" office:value-type="string"><text:p text:style-name="P10">10</text:p></table:table-cell><table:table-cell table:style-name="Table10.A1" office:value-type="string"><text:p text:style-name="P10">3</text:p></table:table-cell></table:table-row></table:table></draw:text-box></draw:frame></text:p>
            </table:table-cell>
          </table:table-row>
          <table:table-row table:style-name="Table8.2">
            <table:table-cell table:style-name="Table8.A1" office:value-type="string">
              <text:p text:style-name="P40"/>
              <text:p text:style-name="P41"><text:span text:style-name="T9">Force Sense Group</text:span><text:span text:style-name="T10">: The Force Sensitive individual is marked by their ability to access the Force Sense Group. As he develops particular senses, the Jedi can detect phenomenon, and their intensity, but that is about all.</text:span></text:p>
              <text:p text:style-name="P42"/>
              <text:p text:style-name="Standard"><draw:frame draw:style-name="fr6" draw:name="Frame10" text:anchor-type="as-char" svg:width="6.8547in" draw:z-index="57"><draw:text-box fo:min-height="0.0161in"><table:table table:name="Table11" table:style-name="Table11"><table:table-column table:style-name="Table11.A"/><table:table-column table:style-name="Table11.B"/><table:table-column table:style-name="Table11.C"/><table:table-column table:style-name="Table11.D" table:number-columns-repeated="3"/><table:table-column table:style-name="Table11.G"/><table:table-row table:style-name="Table11.1"><table:table-cell table:style-name="Table11.A1" office:value-type="string"><text:p text:style-name="P9">Ranking</text:p></table:table-cell><table:table-cell table:style-name="Table11.A1" office:value-type="string"><text:p text:style-name="P44">Power</text:p></table:table-cell><table:table-cell table:style-name="Table11.A1" office:value-type="string"><text:p text:style-name="P9">End</text:p></table:table-cell><table:table-cell table:style-name="Table11.A1" office:value-type="string"><text:p text:style-name="P9">BP</text:p></table:table-cell><table:table-cell table:style-name="Table11.A1" office:value-type="string"><text:p text:style-name="P9">AP</text:p></table:table-cell><table:table-cell table:style-name="Table11.A1" office:value-type="string"><text:p text:style-name="P9">CP</text:p></table:table-cell><table:table-cell table:style-name="Table11.A1" office:value-type="string"><text:p text:style-name="P9">Cost</text:p></table:table-cell></table:table-row><table:table-row table:style-name="Table11.1"><table:table-cell table:style-name="Table11.A1" office:value-type="string"><text:p text:style-name="P10">Sensitive</text:p></table:table-cell><table:table-cell table:style-name="Table11.A1" office:value-type="string"><text:p text:style-name="P29">Range, 360°. </text:p></table:table-cell><table:table-cell table:style-name="Table11.A1" office:value-type="string"><text:p text:style-name="P10">None</text:p></table:table-cell><table:table-cell table:style-name="Table11.A1" office:value-type="string"><text:p text:style-name="P10">20</text:p></table:table-cell><table:table-cell table:style-name="Table11.A1" office:value-type="string"><text:p text:style-name="P10">20</text:p></table:table-cell><table:table-cell table:style-name="Table11.A1" office:value-type="string"><text:p text:style-name="P10">20</text:p></table:table-cell><table:table-cell table:style-name="Table11.A1" office:value-type="string"><text:p text:style-name="P10">7</text:p></table:table-cell></table:table-row><table:table-row table:style-name="Table11.1"><table:table-cell table:style-name="Table11.A1" office:value-type="string"><text:p text:style-name="P10">Learner</text:p></table:table-cell><table:table-cell table:style-name="Table11.A1" office:value-type="string"><text:p text:style-name="P29">Range, 360°, Discriminatory.</text:p></table:table-cell><table:table-cell table:style-name="Table11.A1" office:value-type="string"><text:p text:style-name="P10">None</text:p></table:table-cell><table:table-cell table:style-name="Table11.A1" office:value-type="string"><text:p text:style-name="P10">30</text:p></table:table-cell><table:table-cell table:style-name="Table11.A1" office:value-type="string"><text:p text:style-name="P10">30</text:p></table:table-cell><table:table-cell table:style-name="Table11.A1" office:value-type="string"><text:p text:style-name="P10">30</text:p></table:table-cell><table:table-cell table:style-name="Table11.A1" office:value-type="string"><text:p text:style-name="P10">10</text:p></table:table-cell></table:table-row><table:table-row table:style-name="Table11.1"><table:table-cell table:style-name="Table11.A1" office:value-type="string"><text:p text:style-name="P10">Jedi</text:p></table:table-cell><table:table-cell table:style-name="Table11.A1" office:value-type="string"><text:p text:style-name="P29">Range, 360°, Discriminatory, Analyze, Telescopic +10 vs. Range.</text:p></table:table-cell><table:table-cell table:style-name="Table11.A1" office:value-type="string"><text:p text:style-name="P10">None</text:p></table:table-cell><table:table-cell table:style-name="Table11.A1" office:value-type="string"><text:p text:style-name="P10">55</text:p></table:table-cell><table:table-cell table:style-name="Table11.A1" office:value-type="string"><text:p text:style-name="P10">55</text:p></table:table-cell><table:table-cell table:style-name="Table11.A1" office:value-type="string"><text:p text:style-name="P10">55</text:p></table:table-cell><table:table-cell table:style-name="Table11.A1" office:value-type="string"><text:p text:style-name="P10">18</text:p></table:table-cell></table:table-row><table:table-row table:style-name="Table11.1"><table:table-cell table:style-name="Table11.A1" office:value-type="string"><text:p text:style-name="P10">Knight</text:p></table:table-cell><table:table-cell table:style-name="Table11.A1" office:value-type="string"><text:p text:style-name="P29">Range, 360°, Discriminatory, Analyze, Telescopic +15 vs. Range.</text:p></table:table-cell><table:table-cell table:style-name="Table11.A1" office:value-type="string"><text:p text:style-name="P10">None</text:p></table:table-cell><table:table-cell table:style-name="Table11.A1" office:value-type="string"><text:p text:style-name="P10">62</text:p></table:table-cell><table:table-cell table:style-name="Table11.A1" office:value-type="string"><text:p text:style-name="P10">62</text:p></table:table-cell><table:table-cell table:style-name="Table11.A1" office:value-type="string"><text:p text:style-name="P10">62</text:p></table:table-cell><table:table-cell table:style-name="Table11.A1" office:value-type="string"><text:p text:style-name="P10">21</text:p></table:table-cell></table:table-row><table:table-row table:style-name="Table11.1"><table:table-cell table:style-name="Table11.A1" office:value-type="string"><text:p text:style-name="P10">Master</text:p></table:table-cell><table:table-cell table:style-name="Table11.A1" office:value-type="string"><text:p text:style-name="P29">Range, 360°, Discriminatory, Analyze, Telescopic +20 vs. Range.</text:p></table:table-cell><table:table-cell table:style-name="Table11.A1" office:value-type="string"><text:p text:style-name="P10">None</text:p></table:table-cell><table:table-cell table:style-name="Table11.A1" office:value-type="string"><text:p text:style-name="P10">70</text:p></table:table-cell><table:table-cell table:style-name="Table11.A1" office:value-type="string"><text:p text:style-name="P10">70</text:p></table:table-cell><table:table-cell table:style-name="Table11.A1" office:value-type="string"><text:p text:style-name="P10">70</text:p></table:table-cell><table:table-cell table:style-name="Table11.A1" office:value-type="string"><text:p text:style-name="P10">23</text:p></table:table-cell></table:table-row></table:table></draw:text-box></draw:frame></text:p>
            </table:table-cell>
          </table:table-row>
          <table:table-row table:style-name="Table8.2">
            <table:table-cell table:style-name="Table8.A1" office:value-type="string">
              <text:p text:style-name="P40"/>
              <text:p text:style-name="P46"><text:span text:style-name="T9">Guide My Actions</text:span><text:span text:style-name="T10">: A potent Force power, Guide My Actions allows the Jedi to know what actions his opponents will take before they take them. </text:span></text:p>
              <text:p text:style-name="P47">Guide My Actions is a </text:p>
              <text:p text:style-name="P47">At the basic level, the Jedi will know if his opponent intends to take an action.</text:p>
              <text:p text:style-name="P47">With Discriminatory, the Jedi also learns what his target’s general action will be and if that action will be directed against him. Examples of information gained would be the target is going to attack me, the target is going to run, the target is going to attack my friend.</text:p>
              <text:p text:style-name="P47">At the Analyze level the Jedi learns what his target’s specific action will be. (Martial Strike with a vibroknife), and how his target will allocate his combat skill levels.</text:p>
              <text:p text:style-name="P42">To administer this power: When more then one character has an action on the same phase, regardless of Dexterities, the character with the lowest roll for Guide My Actions must first declare what his action will be and how he will assign his CSLs. Then the character with the next highest Guide My Action roll decided his action, and so on. This way the Jedi with the highest roll gets to hear what each other character in the combat will do, before deciding what his own action will be. Then the actions resolve in normal initiative order.</text:p>
              <text:p text:style-name="P42"/>
              <text:p text:style-name="P42"/>
              <text:p text:style-name="Standard"><draw:frame draw:style-name="fr6" draw:name="Frame11" text:anchor-type="as-char" svg:width="7.1in" draw:z-index="58"><draw:text-box fo:min-height="0.0161in"><table:table table:name="Table12" table:style-name="Table12"><table:table-column table:style-name="Table12.A"/><table:table-column table:style-name="Table12.B"/><table:table-column table:style-name="Table12.C"/><table:table-column table:style-name="Table12.D" table:number-columns-repeated="3"/><table:table-column table:style-name="Table12.G"/><table:table-row table:style-name="Table12.1"><table:table-cell table:style-name="Table12.A1" office:value-type="string"><text:p text:style-name="P9">Ranking</text:p></table:table-cell><table:table-cell table:style-name="Table12.A1" office:value-type="string"><text:p text:style-name="P44">Power</text:p></table:table-cell><table:table-cell table:style-name="Table12.A1" office:value-type="string"><text:p text:style-name="P9">End</text:p></table:table-cell><table:table-cell table:style-name="Table12.A1" office:value-type="string"><text:p text:style-name="P9">BP</text:p></table:table-cell><table:table-cell table:style-name="Table12.A1" office:value-type="string"><text:p text:style-name="P9">AP</text:p></table:table-cell><table:table-cell table:style-name="Table12.A1" office:value-type="string"><text:p text:style-name="P9">CP</text:p></table:table-cell><table:table-cell table:style-name="Table12.A1" office:value-type="string"><text:p text:style-name="P9">Cost</text:p></table:table-cell></table:table-row><table:table-row table:style-name="Table12.1"><table:table-cell table:style-name="Table12.A1" office:value-type="string"><text:p text:style-name="P10">Any</text:p></table:table-cell><table:table-cell table:style-name="Table12.A1" office:value-type="string"><text:p text:style-name="P48"><text:span text:style-name="T10">Detect (Actions of Opponents; 5 pts), Sense +2, Part of the Force Sense Group, [Passive], (7 AP); Linked to Clairsentience (-½). (CP: 5) </text:span><text:span text:style-name="T11">plus</text:span><text:span text:style-name="T10"> Clairsentience (Linked Sense Only; Precognition); 0 End Cost (+½), (60 AP); Precognition Only (-1), One Sense Only (Linked Detect; -¼), No Range (-½), Only Against Foes Acting in the Same Segment (-1). (CP: 16) Total Cost: 21.</text:span></text:p></table:table-cell><table:table-cell table:style-name="Table12.A1" office:value-type="string"><text:p text:style-name="P10">None</text:p></table:table-cell><table:table-cell table:style-name="Table12.A1" office:value-type="string"><text:p text:style-name="P10">47</text:p></table:table-cell><table:table-cell table:style-name="Table12.A1" office:value-type="string"><text:p text:style-name="P10">67</text:p></table:table-cell><table:table-cell table:style-name="Table12.A1" office:value-type="string"><text:p text:style-name="P10">21</text:p></table:table-cell><table:table-cell table:style-name="Table12.A1" office:value-type="string"><text:p text:style-name="P10">7</text:p></table:table-cell></table:table-row></table:table></draw:text-box></draw:frame></text:p>
            </table:table-cell>
          </table:table-row>
          <table:table-row table:style-name="Table8.2">
            <table:table-cell table:style-name="Table8.A1" office:value-type="string">
              <text:p text:style-name="P40"/>
              <text:p text:style-name="P41"><text:span text:style-name="T9">Long Have I Watched</text:span><text:span text:style-name="T10">: Master Yoda used this power to watch Luke’s progress from a simple farm boy to a Jedi in training. Darth Vader used it to punish failure from a distance and extend the fear of his Death Grip.</text:span></text:p>
              <text:p text:style-name="P47"/>
              <text:p text:style-name="P49"><text:span text:style-name="T12">Game Info</text:span><text:span text:style-name="T13">: </text:span><text:span text:style-name="T10">Mind Scan (See Table); 0 End Cost (+½), Concentration (0 DCV, Throughout; -1), Does not Provide Mental Awareness (-¼), Extra Time (Full Phase; -½).</text:span></text:p>
              <text:p text:style-name="P47"/>
              <text:p text:style-name="Standard"><draw:frame draw:style-name="fr6" draw:name="Frame12" text:anchor-type="as-char" svg:width="3.2362in" draw:z-index="59"><draw:text-box fo:min-height="0.0161in"><table:table table:name="Table13" table:style-name="Table13"><table:table-column table:style-name="Table13.A"/><table:table-column table:style-name="Table13.B"/><table:table-column table:style-name="Table13.C"/><table:table-column table:style-name="Table13.D" table:number-columns-repeated="3"/><table:table-column table:style-name="Table13.G"/><table:table-row table:style-name="Table13.1"><table:table-cell table:style-name="Table13.A1" office:value-type="string"><text:p text:style-name="P9">Ranking</text:p></table:table-cell><table:table-cell table:style-name="Table13.A1" office:value-type="string"><text:p text:style-name="P9">Power</text:p></table:table-cell><table:table-cell table:style-name="Table13.A1" office:value-type="string"><text:p text:style-name="P9">End</text:p></table:table-cell><table:table-cell table:style-name="Table13.A1" office:value-type="string"><text:p text:style-name="P9">BP</text:p></table:table-cell><table:table-cell table:style-name="Table13.A1" office:value-type="string"><text:p text:style-name="P9">AP</text:p></table:table-cell><table:table-cell table:style-name="Table13.A1" office:value-type="string"><text:p text:style-name="P9">CP</text:p></table:table-cell><table:table-cell table:style-name="Table13.A1" office:value-type="string"><text:p text:style-name="P9">Cost</text:p></table:table-cell></table:table-row><table:table-row table:style-name="Table13.1"><table:table-cell table:style-name="Table13.A1" office:value-type="string"><text:p text:style-name="P10">Jedi</text:p></table:table-cell><table:table-cell table:style-name="Table13.A1" office:value-type="string"><text:p text:style-name="P10">8d6</text:p></table:table-cell><table:table-cell table:style-name="Table13.A1" office:value-type="string"><text:p text:style-name="P10">None</text:p></table:table-cell><table:table-cell table:style-name="Table13.A1" office:value-type="string"><text:p text:style-name="P10">40</text:p></table:table-cell><table:table-cell table:style-name="Table13.A1" office:value-type="string"><text:p text:style-name="P10">60</text:p></table:table-cell><table:table-cell table:style-name="Table13.A1" office:value-type="string"><text:p text:style-name="P10">22</text:p></table:table-cell><table:table-cell table:style-name="Table13.A1" office:value-type="string"><text:p text:style-name="P10">7</text:p></table:table-cell></table:table-row><table:table-row table:style-name="Table13.1"><table:table-cell table:style-name="Table13.A1" office:value-type="string"><text:p text:style-name="P10">Knight</text:p></table:table-cell><table:table-cell table:style-name="Table13.A1" office:value-type="string"><text:p text:style-name="P10">10d6</text:p></table:table-cell><table:table-cell table:style-name="Table13.A1" office:value-type="string"><text:p text:style-name="P10">None</text:p></table:table-cell><table:table-cell table:style-name="Table13.A1" office:value-type="string"><text:p text:style-name="P10">50</text:p></table:table-cell><table:table-cell table:style-name="Table13.A1" office:value-type="string"><text:p text:style-name="P10">75</text:p></table:table-cell><table:table-cell table:style-name="Table13.A1" office:value-type="string"><text:p text:style-name="P10">27</text:p></table:table-cell><table:table-cell table:style-name="Table13.A1" office:value-type="string"><text:p text:style-name="P10">9</text:p></table:table-cell></table:table-row><table:table-row table:style-name="Table13.1"><table:table-cell table:style-name="Table13.A1" office:value-type="string"><text:p text:style-name="P10">Master</text:p></table:table-cell><table:table-cell table:style-name="Table13.A1" office:value-type="string"><text:p text:style-name="P10">12d6</text:p></table:table-cell><table:table-cell table:style-name="Table13.A1" office:value-type="string"><text:p text:style-name="P10">None</text:p></table:table-cell><table:table-cell table:style-name="Table13.A1" office:value-type="string"><text:p text:style-name="P10">60</text:p></table:table-cell><table:table-cell table:style-name="Table13.A1" office:value-type="string"><text:p text:style-name="P10">90</text:p></table:table-cell><table:table-cell table:style-name="Table13.A1" office:value-type="string"><text:p text:style-name="P10">33</text:p></table:table-cell><table:table-cell table:style-name="Table13.A1" office:value-type="string"><text:p text:style-name="P10">11</text:p></table:table-cell></table:table-row></table:table></draw:text-box></draw:frame></text:p>
            </table:table-cell>
          </table:table-row>
          <table:table-row table:style-name="Table8.2">
            <table:table-cell table:style-name="Table8.A1" office:value-type="string">
              <text:p text:style-name="P40"/>
              <text:p text:style-name="P41"><text:span text:style-name="T9">Search Your Feelings</text:span><text:span text:style-name="T10">: When calm and focused a Jedi’s feelings can be a powerful guide. This power represents a Jedi’s ability to sense the truth of a statement or conclusion. </text:span></text:p>
              <text:p text:style-name="P49"><text:span text:style-name="T12">Game Info</text:span><text:span text:style-name="T13">: </text:span><text:span text:style-name="T10">Deduction (INT + See Below); Only </text:span></text:p>
              <text:p text:style-name="P42"/>
              <text:p text:style-name="Standard"><draw:frame draw:style-name="fr6" draw:name="Frame13" text:anchor-type="as-char" svg:width="3.9575in" draw:z-index="60"><draw:text-box fo:min-height="0.0161in"><table:table table:name="Table14" table:style-name="Table14"><table:table-column table:style-name="Table14.A"/><table:table-column table:style-name="Table14.B"/><table:table-column table:style-name="Table14.C"/><table:table-column table:style-name="Table14.D" table:number-columns-repeated="3"/><table:table-column table:style-name="Table14.G"/><table:table-row table:style-name="Table14.1"><table:table-cell table:style-name="Table14.A1" office:value-type="string"><text:p text:style-name="P9">Ranking</text:p></table:table-cell><table:table-cell table:style-name="Table14.A1" office:value-type="string"><text:p text:style-name="P44">Power</text:p></table:table-cell><table:table-cell table:style-name="Table14.A1" office:value-type="string"><text:p text:style-name="P9">End</text:p></table:table-cell><table:table-cell table:style-name="Table14.A1" office:value-type="string"><text:p text:style-name="P9">BP</text:p></table:table-cell><table:table-cell table:style-name="Table14.A1" office:value-type="string"><text:p text:style-name="P9">AP</text:p></table:table-cell><table:table-cell table:style-name="Table14.A1" office:value-type="string"><text:p text:style-name="P9">CP</text:p></table:table-cell><table:table-cell table:style-name="Table14.A1" office:value-type="string"><text:p text:style-name="P9">Cost</text:p></table:table-cell></table:table-row><table:table-row table:style-name="Table14.1"><table:table-cell table:style-name="Table14.A1" office:value-type="string"><text:p text:style-name="P10">Novice</text:p></table:table-cell><table:table-cell table:style-name="Table14.A1" office:value-type="string"><text:p text:style-name="P29">Deduction (INT)</text:p></table:table-cell><table:table-cell table:style-name="Table14.A1" office:value-type="string"><text:p text:style-name="P10">None</text:p></table:table-cell><table:table-cell table:style-name="Table14.A1" office:value-type="string"><text:p text:style-name="P10">3</text:p></table:table-cell><table:table-cell table:style-name="Table14.A1" office:value-type="string"><text:p text:style-name="P10">3</text:p></table:table-cell><table:table-cell table:style-name="Table14.A1" office:value-type="string"><text:p text:style-name="P10">3</text:p></table:table-cell><table:table-cell table:style-name="Table14.A1" office:value-type="string"><text:p text:style-name="P10">3</text:p></table:table-cell></table:table-row><table:table-row table:style-name="Table14.1"><table:table-cell table:style-name="Table14.A1" office:value-type="string"><text:p text:style-name="P10">Learner</text:p></table:table-cell><table:table-cell table:style-name="Table14.A1" office:value-type="string"><text:p text:style-name="P29">Deduction (INT+2)</text:p></table:table-cell><table:table-cell table:style-name="Table14.A1" office:value-type="string"><text:p text:style-name="P10">None</text:p></table:table-cell><table:table-cell table:style-name="Table14.A1" office:value-type="string"><text:p text:style-name="P10">7</text:p></table:table-cell><table:table-cell table:style-name="Table14.A1" office:value-type="string"><text:p text:style-name="P10"/></table:table-cell><table:table-cell table:style-name="Table14.A1" office:value-type="string"><text:p text:style-name="P10"/></table:table-cell><table:table-cell table:style-name="Table14.A1" office:value-type="string"><text:p text:style-name="P10"/></table:table-cell></table:table-row><table:table-row table:style-name="Table14.1"><table:table-cell table:style-name="Table14.A1" office:value-type="string"><text:p text:style-name="P10">Jedi</text:p></table:table-cell><table:table-cell table:style-name="Table14.A1" office:value-type="string"><text:p text:style-name="P29">Deduction (INT+4)</text:p></table:table-cell><table:table-cell table:style-name="Table14.A1" office:value-type="string"><text:p text:style-name="P10">None</text:p></table:table-cell><table:table-cell table:style-name="Table14.A1" office:value-type="string"><text:p text:style-name="P10"/></table:table-cell><table:table-cell table:style-name="Table14.A1" office:value-type="string"><text:p text:style-name="P10"/></table:table-cell><table:table-cell table:style-name="Table14.A1" office:value-type="string"><text:p text:style-name="P10"/></table:table-cell><table:table-cell table:style-name="Table14.A1" office:value-type="string"><text:p text:style-name="P10"/></table:table-cell></table:table-row><table:table-row table:style-name="Table14.1"><table:table-cell table:style-name="Table14.A1" office:value-type="string"><text:p text:style-name="P10">Knight</text:p></table:table-cell><table:table-cell table:style-name="Table14.A1" office:value-type="string"><text:p text:style-name="P29">Deduction (INT+6)</text:p></table:table-cell><table:table-cell table:style-name="Table14.A1" office:value-type="string"><text:p text:style-name="P10">None</text:p></table:table-cell><table:table-cell table:style-name="Table14.A1" office:value-type="string"><text:p text:style-name="P10"/></table:table-cell><table:table-cell table:style-name="Table14.A1" office:value-type="string"><text:p text:style-name="P10"/></table:table-cell><table:table-cell table:style-name="Table14.A1" office:value-type="string"><text:p text:style-name="P10"/></table:table-cell><table:table-cell table:style-name="Table14.A1" office:value-type="string"><text:p text:style-name="P10"/></table:table-cell></table:table-row><table:table-row table:style-name="Table14.1"><table:table-cell table:style-name="Table14.A1" office:value-type="string"><text:p text:style-name="P10">Master</text:p></table:table-cell><table:table-cell table:style-name="Table14.A1" office:value-type="string"><text:p text:style-name="P29">Deduction (INT+8)</text:p></table:table-cell><table:table-cell table:style-name="Table14.A1" office:value-type="string"><text:p text:style-name="P10">None</text:p></table:table-cell><table:table-cell table:style-name="Table14.A1" office:value-type="string"><text:p text:style-name="P10"/></table:table-cell><table:table-cell table:style-name="Table14.A1" office:value-type="string"><text:p text:style-name="P10"/></table:table-cell><table:table-cell table:style-name="Table14.A1" office:value-type="string"><text:p text:style-name="P10"/></table:table-cell><table:table-cell table:style-name="Table14.A1" office:value-type="string"><text:p text:style-name="P10"/></table:table-cell></table:table-row></table:table></draw:text-box></draw:frame></text:p>
            </table:table-cell>
          </table:table-row>
          <table:table-row table:style-name="Table8.2">
            <table:table-cell table:style-name="Table8.A1" office:value-type="string">
              <text:p text:style-name="P40"/>
              <text:p text:style-name="P46"><text:span text:style-name="T9">Sense Life</text:span><text:span text:style-name="T10">: Through the Force the Jedi can detect life forms.</text:span></text:p>
              <text:p text:style-name="P47">At the basic level the Jedi can detect the existence of life, and how “strong” it is.</text:p>
              <text:p text:style-name="P47">With Discriminatory the Jedi can distinguish major qualities of the life form. Such as if it is plant or animal, sentient or not sentient.</text:p>
              <text:p text:style-name="P42">With Analyze the Jedi can learn more about the life form. How intelligent it is, or it’s particular strengths and tendencies.</text:p>
              <text:p text:style-name="P42"/>
              <text:p text:style-name="Standard"><draw:frame draw:style-name="fr6" draw:name="Frame14" text:anchor-type="as-char" svg:width="5.1043in" draw:z-index="61"><draw:text-box fo:min-height="0.0161in"><table:table table:name="Table15" table:style-name="Table15"><table:table-column table:style-name="Table15.A"/><table:table-column table:style-name="Table15.B"/><table:table-column table:style-name="Table15.C"/><table:table-column table:style-name="Table15.D" table:number-columns-repeated="3"/><table:table-column table:style-name="Table15.G"/><table:table-row table:style-name="Table15.1"><table:table-cell table:style-name="Table15.A1" office:value-type="string"><text:p text:style-name="P9">Ranking</text:p></table:table-cell><table:table-cell table:style-name="Table15.A1" office:value-type="string"><text:p text:style-name="P44">Power</text:p></table:table-cell><table:table-cell table:style-name="Table15.A1" office:value-type="string"><text:p text:style-name="P9">End</text:p></table:table-cell><table:table-cell table:style-name="Table15.A1" office:value-type="string"><text:p text:style-name="P9">BP</text:p></table:table-cell><table:table-cell table:style-name="Table15.A1" office:value-type="string"><text:p text:style-name="P9">AP</text:p></table:table-cell><table:table-cell table:style-name="Table15.A1" office:value-type="string"><text:p text:style-name="P9">CP</text:p></table:table-cell><table:table-cell table:style-name="Table15.A1" office:value-type="string"><text:p text:style-name="P9">Cost</text:p></table:table-cell></table:table-row><table:table-row table:style-name="Table15.1"><table:table-cell table:style-name="Table15.A1" office:value-type="string"><text:p text:style-name="P10">Any</text:p></table:table-cell><table:table-cell table:style-name="Table15.A1" office:value-type="string"><text:p text:style-name="P29">Detect (Life Force; 10 pts). [Passive].</text:p></table:table-cell><table:table-cell table:style-name="Table15.A1" office:value-type="string"><text:p text:style-name="P10">None</text:p></table:table-cell><table:table-cell table:style-name="Table15.A1" office:value-type="string"><text:p text:style-name="P10">10</text:p></table:table-cell><table:table-cell table:style-name="Table15.A1" office:value-type="string"><text:p text:style-name="P10">10</text:p></table:table-cell><table:table-cell table:style-name="Table15.A1" office:value-type="string"><text:p text:style-name="P10">10</text:p></table:table-cell><table:table-cell table:style-name="Table15.A1" office:value-type="string"><text:p text:style-name="P10">3</text:p></table:table-cell></table:table-row></table:table></draw:text-box></draw:frame></text:p>
            </table:table-cell>
          </table:table-row>
          <table:table-row table:style-name="Table8.2">
            <table:table-cell table:style-name="Table8.A1" office:value-type="string">
              <text:p text:style-name="P40"/>
              <text:p text:style-name="P46"><text:span text:style-name="T9">Through the Force</text:span><text:span text:style-name="T10">: Through the Force a Jedi will see visions of many things, including the past and the future. Though these visions can be unclean and hard to interpret, their value can be seen in the duration of the old Jedi Order, and their limitations in that Order’s failure. For these visions of the past and future, time and distance have no meaning. A Jedi might see visions of events on the other side of the galaxy and those events might be from the distant past, or even the future. However, the future is always in motion and it often occurs that a Jedi with this power cannot see into the future past some important decision yet to be made. Yoda could not tell Luke if his friends would die because the might or might not depending on many chances, especially on whether or not Luke went to their aid. Once Luke began his training with Yoda he became a danger to the Emperor and the Emperor was able to foresee this.</text:span></text:p>
              <text:p text:style-name="P42">Not just visions of the past and future are accessible to a Jedi through the Force, but also the present. A Jedi can move the focus of his immediate perceptions up to 200m (100”) away from his body and use his senses from that new location.</text:p>
              <text:p text:style-name="P47"/>
              <text:p text:style-name="P49"><text:span text:style-name="T12">Game Info</text:span><text:span text:style-name="T13">: </text:span><text:span text:style-name="T10">Clairsentience (See Table), Precognition, Postcognition; 0 End Cost (+½); Concentration (0 DCV, Throughout; -1), Blackout (-½), Vague and Unclear (-½).</text:span></text:p>
              <text:p text:style-name="P47"/>
              <text:p text:style-name="Standard"><draw:frame draw:style-name="fr6" draw:name="Frame15" text:anchor-type="as-char" svg:width="5.8764in" draw:z-index="62"><draw:text-box fo:min-height="0.0161in"><table:table table:name="Table16" table:style-name="Table16"><table:table-column table:style-name="Table16.A"/><table:table-column table:style-name="Table16.B"/><table:table-column table:style-name="Table16.C"/><table:table-column table:style-name="Table16.D"/><table:table-column table:style-name="Table16.E"/><table:table-column table:style-name="Table16.D"/><table:table-column table:style-name="Table16.G"/><table:table-row table:style-name="Table16.1"><table:table-cell table:style-name="Table16.A1" office:value-type="string"><text:p text:style-name="P9">Ranking</text:p></table:table-cell><table:table-cell table:style-name="Table16.A1" office:value-type="string"><text:p text:style-name="P44">Power</text:p></table:table-cell><table:table-cell table:style-name="Table16.A1" office:value-type="string"><text:p text:style-name="P9">End</text:p></table:table-cell><table:table-cell table:style-name="Table16.A1" office:value-type="string"><text:p text:style-name="P9">BP</text:p></table:table-cell><table:table-cell table:style-name="Table16.A1" office:value-type="string"><text:p text:style-name="P9">AP</text:p></table:table-cell><table:table-cell table:style-name="Table16.A1" office:value-type="string"><text:p text:style-name="P9">CP</text:p></table:table-cell><table:table-cell table:style-name="Table16.A1" office:value-type="string"><text:p text:style-name="P9">Cost</text:p></table:table-cell></table:table-row><table:table-row table:style-name="Table16.1"><table:table-cell table:style-name="Table16.A1" office:value-type="string"><text:p text:style-name="P10">Learner</text:p></table:table-cell><table:table-cell table:style-name="Table16.A1" office:value-type="string"><text:p text:style-name="P29">Sight Group</text:p></table:table-cell><table:table-cell table:style-name="Table16.A1" office:value-type="string"><text:p text:style-name="P10">None</text:p></table:table-cell><table:table-cell table:style-name="Table16.A1" office:value-type="string"><text:p text:style-name="P10">60</text:p></table:table-cell><table:table-cell table:style-name="Table16.A1" office:value-type="string"><text:p text:style-name="P10">90</text:p></table:table-cell><table:table-cell table:style-name="Table16.A1" office:value-type="string"><text:p text:style-name="P10">30</text:p></table:table-cell><table:table-cell table:style-name="Table16.A1" office:value-type="string"><text:p text:style-name="P10">10</text:p></table:table-cell></table:table-row><table:table-row table:style-name="Table16.1"><table:table-cell table:style-name="Table16.A1" office:value-type="string"><text:p text:style-name="P10">Knight</text:p></table:table-cell><table:table-cell table:style-name="Table16.A1" office:value-type="string"><text:p text:style-name="P29">Sight Group, Hearing Group</text:p></table:table-cell><table:table-cell table:style-name="Table16.A1" office:value-type="string"><text:p text:style-name="P10">None</text:p></table:table-cell><table:table-cell table:style-name="Table16.A1" office:value-type="string"><text:p text:style-name="P10">70</text:p></table:table-cell><table:table-cell table:style-name="Table16.A1" office:value-type="string"><text:p text:style-name="P10">105</text:p></table:table-cell><table:table-cell table:style-name="Table16.A1" office:value-type="string"><text:p text:style-name="P10">35</text:p></table:table-cell><table:table-cell table:style-name="Table16.A1" office:value-type="string"><text:p text:style-name="P10">12</text:p></table:table-cell></table:table-row><table:table-row table:style-name="Table16.1"><table:table-cell table:style-name="Table16.A1" office:value-type="string"><text:p text:style-name="P10">Master</text:p></table:table-cell><table:table-cell table:style-name="Table16.A1" office:value-type="string"><text:p text:style-name="P29">Sight Group, Hearing Group, Force Sense Group</text:p></table:table-cell><table:table-cell table:style-name="Table16.A1" office:value-type="string"><text:p text:style-name="P10">None</text:p></table:table-cell><table:table-cell table:style-name="Table16.A1" office:value-type="string"><text:p text:style-name="P10">80</text:p></table:table-cell><table:table-cell table:style-name="Table16.A1" office:value-type="string"><text:p text:style-name="P10">120</text:p></table:table-cell><table:table-cell table:style-name="Table16.A1" office:value-type="string"><text:p text:style-name="P10">40</text:p></table:table-cell><table:table-cell table:style-name="Table16.A1" office:value-type="string"><text:p text:style-name="P10">13</text:p></table:table-cell></table:table-row></table:table></draw:text-box></draw:frame></text:p>
            </table:table-cell>
          </table:table-row>
        </table:table>
        <text:p text:style-name="Standard"/>
        <text:p text:style-name="Standard"/>
        <text:p text:style-name="Standard"/>
        <text:p text:style-name="P5"><text:bookmark-start text:name="Hand"/><text:bookmark-end text:name="Hand"/>Hand</text:p>
        <text:p text:style-name="P13"/>
        <text:p text:style-name="P3">“The Force calls my lightsaber to me.” </text:p>
        <text:p text:style-name="P3"><text:tab/>--Luke Skywalker</text:p>
        <text:p text:style-name="P2"/>
        <text:p text:style-name="P2"><draw:frame draw:style-name="fr4" draw:name="Frame16" text:anchor-type="paragraph" svg:y="0.0299in" svg:width="2.4189in" draw:z-index="7"><draw:text-box fo:min-height="0.1457in"><table:table table:name="Table17" table:style-name="Table17"><table:table-column table:style-name="Table17.A"/><table:table-row table:style-name="Table17.1"><table:table-cell table:style-name="Table17.A1" office:value-type="string"><text:p text:style-name="P8">Hand Discipline Powers Table</text:p></table:table-cell></table:table-row><table:table-row table:style-name="Table17.1"><table:table-cell table:style-name="Table17.A1" office:value-type="string"><text:p text:style-name="P29">All too Easy</text:p></table:table-cell></table:table-row><table:table-row table:style-name="Table17.1"><table:table-cell table:style-name="Table17.A1" office:value-type="string"><text:p text:style-name="P29">Death Grip</text:p></table:table-cell></table:table-row><table:table-row table:style-name="Table17.1"><table:table-cell table:style-name="Table17.A1" office:value-type="string"><text:p text:style-name="P29">Force Hand</text:p></table:table-cell></table:table-row><table:table-row table:style-name="Table17.1"><table:table-cell table:style-name="Table17.A1" office:value-type="string"><text:p text:style-name="P29">Force Pull</text:p></table:table-cell></table:table-row><table:table-row table:style-name="Table17.1"><table:table-cell table:style-name="Table17.A1" office:value-type="string"><text:p text:style-name="P29">Force Push</text:p></table:table-cell></table:table-row><table:table-row table:style-name="Table17.1"><table:table-cell table:style-name="Table17.A1" office:value-type="string"><text:p text:style-name="P29">My Lightsaber to Me!</text:p></table:table-cell></table:table-row><table:table-row table:style-name="Table17.1"><table:table-cell table:style-name="Table17.A1" office:value-type="string"><text:p text:style-name="P29">Push Counter</text:p></table:table-cell></table:table-row></table:table></draw:text-box></draw:frame>This discipline of Force powers is one of the handiest, and most obvious in it’s use. Outside of the Order, the tales of Jedi exploits throughout the galaxy often make mention of the Jedi’s incredible power to move objects with their minds.</text:p>
        <text:p text:style-name="P2">The basic power of the discipline is Force Hand, and several of the other common powers of the Jedi are martial arts maneuvers used through the Jedi’s Force Hand power. Darth Vader’s Death Grip, for example, is a Choke Hold used through a very powerful Force Hand. In Jabba the Hutt’s throne room, Luke performed a disarm maneuver with his Force Hand.</text:p>
        <text:p text:style-name="P2">The GM will have to decide how much freedom to allow the characters when using Force Hand, because the movies provide only a few uses, and players can and should be creative in finding uses for their powers. Eventually you will strike a balance between creativity and genre conventions.</text:p>
        <text:p text:style-name="Standard"/>
        <table:table table:name="Table18" table:style-name="Table18">
          <table:table-column table:style-name="Table18.A"/>
          <table:table-column table:style-name="Table18.B"/>
          <table:table-row table:style-name="Table18.1">
            <table:table-cell table:style-name="Table18.A1" table:number-columns-spanned="2" office:value-type="string">
              <text:p text:style-name="P8">Hand Discipline Powers</text:p>
            </table:table-cell>
            <table:covered-table-cell/>
          </table:table-row>
          <table:table-row table:style-name="Table18.2">
            <table:table-cell table:style-name="Table18.A1" office:value-type="string">
              <text:p text:style-name="P40"/>
              <text:p text:style-name="P50"><text:span text:style-name="T9">All too Easy</text:span><text:span text:style-name="T10">: With advanced training a Jedi can learn to manipulate even delicate objects through the Force. All too Easy also allows a Jedi Knight to use more advanced Force Hand maneuvers such as Death Grip. For more information see the description of Force Hand.</text:span></text:p>
              <text:p text:style-name="P42">This power can add a lot to a Jedi’s abilities especially in the hands of a creative player and so is a prime candidate of the need to balance game and genre. For example, the Jedi could activate a grenade on a foe’s belt.</text:p>
              <text:p text:style-name="P42"/>
              <text:p text:style-name="Standard"><draw:frame draw:style-name="fr6" draw:name="Frame17" text:anchor-type="as-char" svg:width="7.1in" draw:z-index="63"><draw:text-box fo:min-height="0.0161in"><table:table table:name="Table19" table:style-name="Table19"><table:table-column table:style-name="Table19.A"/><table:table-column table:style-name="Table19.B"/><table:table-column table:style-name="Table19.C"/><table:table-column table:style-name="Table19.D" table:number-columns-repeated="3"/><table:table-column table:style-name="Table19.G"/><table:table-row table:style-name="Table19.1"><table:table-cell table:style-name="Table19.A1" office:value-type="string"><text:p text:style-name="P9">Ranking</text:p></table:table-cell><table:table-cell table:style-name="Table19.A1" office:value-type="string"><text:p text:style-name="P44">Power</text:p></table:table-cell><table:table-cell table:style-name="Table19.A1" office:value-type="string"><text:p text:style-name="P9">End</text:p></table:table-cell><table:table-cell table:style-name="Table19.A1" office:value-type="string"><text:p text:style-name="P9">BP</text:p></table:table-cell><table:table-cell table:style-name="Table19.A1" office:value-type="string"><text:p text:style-name="P9">AP</text:p></table:table-cell><table:table-cell table:style-name="Table19.A1" office:value-type="string"><text:p text:style-name="P9">CP</text:p></table:table-cell><table:table-cell table:style-name="Table19.A1" office:value-type="string"><text:p text:style-name="P9">Cost</text:p></table:table-cell></table:table-row><table:table-row table:style-name="Table19.1"><table:table-cell table:style-name="Table19.A1" office:value-type="string"><text:p text:style-name="P10">Jedi</text:p></table:table-cell><table:table-cell table:style-name="Table19.A1" office:value-type="string"><text:p text:style-name="P45">Fine Manipulation Adder; Based on ECV (Normal Range Mods, Physical Defenses; +1), Variable Limitation (-½ total from Concentration, Gestures, Normal Range Modifiers, and/or Limited Range 10”; -¼), Limited Power (Does not work through windows or energy fields; -½).</text:p></table:table-cell><table:table-cell table:style-name="Table19.A1" office:value-type="string"><text:p text:style-name="P10">2</text:p></table:table-cell><table:table-cell table:style-name="Table19.A1" office:value-type="string"><text:p text:style-name="P10">10</text:p></table:table-cell><table:table-cell table:style-name="Table19.A1" office:value-type="string"><text:p text:style-name="P10">20</text:p></table:table-cell><table:table-cell table:style-name="Table19.A1" office:value-type="string"><text:p text:style-name="P10">11</text:p></table:table-cell><table:table-cell table:style-name="Table19.A1" office:value-type="string"><text:p text:style-name="P10">4</text:p></table:table-cell></table:table-row></table:table></draw:text-box></draw:frame></text:p>
            </table:table-cell>
            <table:table-cell table:style-name="Table18.B2" office:value-type="string">
              <text:p text:style-name="P29"/>
            </table:table-cell>
          </table:table-row>
          <table:table-row table:style-name="Table18.2">
            <table:table-cell table:style-name="Table18.A1" office:value-type="string">
              <text:p text:style-name="P40"/>
              <text:p text:style-name="P50"><text:span text:style-name="T9">Death Grip</text:span><text:span text:style-name="T10">: Made famous through the galaxy, and especially in the higher ranks of the Imperial command structure by Darth Vader, the grip of death is an example of purchasing a Martial Arts Maneuver for use with Force Hand. For more information see the description of Force Hand.</text:span></text:p>
              <text:p text:style-name="P42">Death Grip is a focused power which constricts the trachea of the victim and so requires the Jedi to also have the power All too Easy.</text:p>
              <text:p text:style-name="P42"/>
              <text:p text:style-name="Standard"><draw:frame draw:style-name="fr6" draw:name="Frame18" text:anchor-type="as-char" svg:width="6.6819in" draw:z-index="64"><draw:text-box fo:min-height="0.0161in"><table:table table:name="Table20" table:style-name="Table20"><table:table-column table:style-name="Table20.A"/><table:table-column table:style-name="Table20.B"/><table:table-column table:style-name="Table20.C"/><table:table-column table:style-name="Table20.D" table:number-columns-repeated="3"/><table:table-column table:style-name="Table20.G"/><table:table-row table:style-name="Table20.1"><table:table-cell table:style-name="Table20.A1" office:value-type="string"><text:p text:style-name="P9">Ranking</text:p></table:table-cell><table:table-cell table:style-name="Table20.A1" office:value-type="string"><text:p text:style-name="P44">Power</text:p></table:table-cell><table:table-cell table:style-name="Table20.A1" office:value-type="string"><text:p text:style-name="P9">End</text:p></table:table-cell><table:table-cell table:style-name="Table20.A1" office:value-type="string"><text:p text:style-name="P9">BP</text:p></table:table-cell><table:table-cell table:style-name="Table20.A1" office:value-type="string"><text:p text:style-name="P9">AP</text:p></table:table-cell><table:table-cell table:style-name="Table20.A1" office:value-type="string"><text:p text:style-name="P9">CP</text:p></table:table-cell><table:table-cell table:style-name="Table20.A1" office:value-type="string"><text:p text:style-name="P9">Cost</text:p></table:table-cell></table:table-row><table:table-row table:style-name="Table20.1"><table:table-cell table:style-name="Table20.A1" office:value-type="string"><text:p text:style-name="P10">Knight</text:p></table:table-cell><table:table-cell table:style-name="Table20.A1" office:value-type="string"><text:p text:style-name="P29">Force Hand Martial Arts Maneuver: Choke Hold -2/+0 2d6 NND.</text:p></table:table-cell><table:table-cell table:style-name="Table20.A1" office:value-type="string"><text:p text:style-name="P10">TK</text:p></table:table-cell><table:table-cell table:style-name="Table20.A1" office:value-type="string"><text:p text:style-name="P10">4</text:p></table:table-cell><table:table-cell table:style-name="Table20.A1" office:value-type="string"><text:p text:style-name="P10">4</text:p></table:table-cell><table:table-cell table:style-name="Table20.A1" office:value-type="string"><text:p text:style-name="P10">4</text:p></table:table-cell><table:table-cell table:style-name="Table20.A1" office:value-type="string"><text:p text:style-name="P10">4</text:p></table:table-cell></table:table-row></table:table></draw:text-box></draw:frame></text:p>
            </table:table-cell>
            <table:table-cell table:style-name="Table18.B2" office:value-type="string">
              <text:p text:style-name="P29"/>
            </table:table-cell>
          </table:table-row>
          <table:table-row table:style-name="Table18.2">
            <table:table-cell table:style-name="Table18.A1" office:value-type="string">
              <text:p text:style-name="P40"/>
              <text:p text:style-name="P50"><text:span text:style-name="T9">Force Hand</text:span><text:span text:style-name="T10">: The power of the Jedi to reach out with the Force and manipulate objects. </text:span></text:p>
              <text:p text:style-name="P50"><text:span text:style-name="T10">The targeting of this power is based upon Ego rather then Dexterity, which means that it is still a discipline of the mind, and the Force. It is visible to </text:span><text:span text:style-name="T14">Feel the Force</text:span><text:span text:style-name="T10">, and it is plain to all who is using this power, when, and upon what or whom. Other then that, the power itself is invisible. It can affect any side of an object or person, but cannot work through windows or energy fields.</text:span></text:p>
              <text:p text:style-name="P51">For the Novice, calling upon the hand of the Force requires a good deal of concentration, and learning to target small objects can be difficult, especially at range. As Luke learned in the Wampa’s cave.</text:p>
              <text:p text:style-name="P51">Because Force Hand is a built based upon Ego Combat Value it has some aspects of a mental power and can, in limited ways, be used through a link established by the Long Have I Watched Sense power. One example of such is Darth Vader’s use of Death Grip to promote Captain Piett to Admiral, apparently via a communication screen in The Empire Strikes Back.</text:p>
              <text:p text:style-name="P42">The Jedi can also develop standard and martial arts maneuvers to use with Force Hand. Standard maneuvers cost 3 points each and Martial Arts maneuvers have their normal cost. Though character’s are encouraged to buy standard maneuvers before the more advanced martial ones. Each maneuver must be bought specifically for Force Hand because the attacks use Ego Combat for offense and defense rather then Dexterity. Any modifiers that a maneuver apply, modify the Jedi’s ECV instead of Dex based CV. Depending upon the complexity of the maneuver it may require the Jedi to have the All too Easy power to augment his Force Hand power. Some examples of buying maneuvers for use with Force Hand are given along with the other Hand powers in this section, and the ones which require the All too Easy power indicate that.</text:p>
              <text:p text:style-name="P42">Direct uses of Force Hand such as a Grab or Punch are ECV vs. ECV. Using Force Hand to throw an object at a target is an ECV vs. DCV attack roll. </text:p>
              <text:p text:style-name="P42">When a Jedi uses Force Hand to perform some precise task such as reprogramming a droid, the Jedi must succeed with an Ego roll, rather then using a roll based upon the active points of his Telekinesis Power.</text:p>
              <text:p text:style-name="P42">A Jedi has some flexibility in the limitations that are used with Force Hand, but he must use a -½ worth of Concentration, gestures, and Limited Range. </text:p>
              <text:p text:style-name="P47"/>
              <text:p text:style-name="P49"><text:span text:style-name="T12">Game Info</text:span><text:span text:style-name="T13">: </text:span><text:span text:style-name="T10">Telekinesis (See Table); Based on ECV (LOS, Physical Defenses; +1), Variable Limitation (-½ total from Concentration, Gestures, Normal Range Modifiers, and/or Limited Range 10”; -¼), Limited Power (Does not work through windows or energy fields; -½).</text:span></text:p>
              <text:p text:style-name="P47"/>
              <text:p text:style-name="Standard"><draw:frame draw:style-name="fr6" draw:name="Frame19" text:anchor-type="as-char" svg:width="3.5063in" draw:z-index="65"><draw:text-box fo:min-height="0.0161in"><table:table table:name="Table21" table:style-name="Table21"><table:table-column table:style-name="Table21.A"/><table:table-column table:style-name="Table21.B"/><table:table-column table:style-name="Table21.C"/><table:table-column table:style-name="Table21.D"/><table:table-column table:style-name="Table21.E"/><table:table-column table:style-name="Table21.D"/><table:table-column table:style-name="Table21.G"/><table:table-row table:style-name="Table21.1"><table:table-cell table:style-name="Table21.A1" office:value-type="string"><text:p text:style-name="P9">Ranking</text:p></table:table-cell><table:table-cell table:style-name="Table21.A1" office:value-type="string"><text:p text:style-name="P9">Power</text:p></table:table-cell><table:table-cell table:style-name="Table21.A1" office:value-type="string"><text:p text:style-name="P9">End</text:p></table:table-cell><table:table-cell table:style-name="Table21.A1" office:value-type="string"><text:p text:style-name="P9">BP</text:p></table:table-cell><table:table-cell table:style-name="Table21.A1" office:value-type="string"><text:p text:style-name="P9">AP</text:p></table:table-cell><table:table-cell table:style-name="Table21.A1" office:value-type="string"><text:p text:style-name="P9">CP</text:p></table:table-cell><table:table-cell table:style-name="Table21.A1" office:value-type="string"><text:p text:style-name="P9">Cost</text:p></table:table-cell></table:table-row><table:table-row table:style-name="Table21.1"><table:table-cell table:style-name="Table21.A1" office:value-type="string"><text:p text:style-name="P10">Novice</text:p></table:table-cell><table:table-cell table:style-name="Table21.A1" office:value-type="string"><text:p text:style-name="P10">5 Strength</text:p></table:table-cell><table:table-cell table:style-name="Table21.A1" office:value-type="string"><text:p text:style-name="P10">1</text:p></table:table-cell><table:table-cell table:style-name="Table21.A1" office:value-type="string"><text:p text:style-name="P10">7</text:p></table:table-cell><table:table-cell table:style-name="Table21.A1" office:value-type="string"><text:p text:style-name="P10">14</text:p></table:table-cell><table:table-cell table:style-name="Table21.A1" office:value-type="string"><text:p text:style-name="P10">6</text:p></table:table-cell><table:table-cell table:style-name="Table21.A1" office:value-type="string"><text:p text:style-name="P10">2</text:p></table:table-cell></table:table-row><table:table-row table:style-name="Table21.1"><table:table-cell table:style-name="Table21.A1" office:value-type="string"><text:p text:style-name="P10">Learner</text:p></table:table-cell><table:table-cell table:style-name="Table21.A1" office:value-type="string"><text:p text:style-name="P10">10 Strength</text:p></table:table-cell><table:table-cell table:style-name="Table21.A1" office:value-type="string"><text:p text:style-name="P10">3</text:p></table:table-cell><table:table-cell table:style-name="Table21.A1" office:value-type="string"><text:p text:style-name="P10">15</text:p></table:table-cell><table:table-cell table:style-name="Table21.A1" office:value-type="string"><text:p text:style-name="P10">30</text:p></table:table-cell><table:table-cell table:style-name="Table21.A1" office:value-type="string"><text:p text:style-name="P10">13</text:p></table:table-cell><table:table-cell table:style-name="Table21.A1" office:value-type="string"><text:p text:style-name="P10">4</text:p></table:table-cell></table:table-row><table:table-row table:style-name="Table21.1"><table:table-cell table:style-name="Table21.A1" office:value-type="string"><text:p text:style-name="P10">Jedi</text:p></table:table-cell><table:table-cell table:style-name="Table21.A1" office:value-type="string"><text:p text:style-name="P10">20 Strength</text:p></table:table-cell><table:table-cell table:style-name="Table21.A1" office:value-type="string"><text:p text:style-name="P10">6</text:p></table:table-cell><table:table-cell table:style-name="Table21.A1" office:value-type="string"><text:p text:style-name="P10">30</text:p></table:table-cell><table:table-cell table:style-name="Table21.A1" office:value-type="string"><text:p text:style-name="P10">60</text:p></table:table-cell><table:table-cell table:style-name="Table21.A1" office:value-type="string"><text:p text:style-name="P10">26</text:p></table:table-cell><table:table-cell table:style-name="Table21.A1" office:value-type="string"><text:p text:style-name="P10">9</text:p></table:table-cell></table:table-row><table:table-row table:style-name="Table21.1"><table:table-cell table:style-name="Table21.A1" office:value-type="string"><text:p text:style-name="P10">Knight</text:p></table:table-cell><table:table-cell table:style-name="Table21.A1" office:value-type="string"><text:p text:style-name="P10">30 Strength</text:p></table:table-cell><table:table-cell table:style-name="Table21.A1" office:value-type="string"><text:p text:style-name="P10">9</text:p></table:table-cell><table:table-cell table:style-name="Table21.A1" office:value-type="string"><text:p text:style-name="P10">45</text:p></table:table-cell><table:table-cell table:style-name="Table21.A1" office:value-type="string"><text:p text:style-name="P10">90</text:p></table:table-cell><table:table-cell table:style-name="Table21.A1" office:value-type="string"><text:p text:style-name="P10">39</text:p></table:table-cell><table:table-cell table:style-name="Table21.A1" office:value-type="string"><text:p text:style-name="P10">13</text:p></table:table-cell></table:table-row><table:table-row table:style-name="Table21.1"><table:table-cell table:style-name="Table21.A1" office:value-type="string"><text:p text:style-name="P10">Master</text:p></table:table-cell><table:table-cell table:style-name="Table21.A1" office:value-type="string"><text:p text:style-name="P10">40 Strength</text:p></table:table-cell><table:table-cell table:style-name="Table21.A1" office:value-type="string"><text:p text:style-name="P10">12</text:p></table:table-cell><table:table-cell table:style-name="Table21.A1" office:value-type="string"><text:p text:style-name="P10">60</text:p></table:table-cell><table:table-cell table:style-name="Table21.A1" office:value-type="string"><text:p text:style-name="P10">120</text:p></table:table-cell><table:table-cell table:style-name="Table21.A1" office:value-type="string"><text:p text:style-name="P10">52</text:p></table:table-cell><table:table-cell table:style-name="Table21.A1" office:value-type="string"><text:p text:style-name="P10">17</text:p></table:table-cell></table:table-row></table:table></draw:text-box></draw:frame></text:p>
            </table:table-cell>
            <table:table-cell table:style-name="Table18.B2" office:value-type="string">
              <text:p text:style-name="P29"/>
            </table:table-cell>
          </table:table-row>
          <table:table-row table:style-name="Table18.2">
            <table:table-cell table:style-name="Table18.A1" office:value-type="string">
              <text:p text:style-name="P40"/>
              <text:p text:style-name="P50"><text:span text:style-name="T9">Force Pull</text:span><text:span text:style-name="T10">: Very useful for a Jedi, this power allows him to take an opponent’s weapon with the power of the Force. The Jedi can cause his opponent’s weapon to fly to him at the usual rate for Force Hand. </text:span></text:p>
              <text:p text:style-name="P51">Note that only weapons which are Accessible foci can be disarmed, and also that lightsabers are Inaccessible foci, and cannot be taken away with a simple disarm. </text:p>
              <text:p text:style-name="P42">If the Jedi’s target also has Force Hand, then the target can chose to use either his ordinary strength, or his telekinetic strength to resist the Force Pull.</text:p>
              <text:p text:style-name="P42"/>
              <text:p text:style-name="Standard"><draw:frame draw:style-name="fr6" draw:name="Frame20" text:anchor-type="as-char" svg:width="7.1in" draw:z-index="66"><draw:text-box fo:min-height="0.0161in"><table:table table:name="Table22" table:style-name="Table22"><table:table-column table:style-name="Table22.A"/><table:table-column table:style-name="Table22.B"/><table:table-column table:style-name="Table22.C"/><table:table-column table:style-name="Table22.D" table:number-columns-repeated="3"/><table:table-column table:style-name="Table22.G"/><table:table-row table:style-name="Table22.1"><table:table-cell table:style-name="Table22.A1" office:value-type="string"><text:p text:style-name="P9">Ranking</text:p></table:table-cell><table:table-cell table:style-name="Table22.A1" office:value-type="string"><text:p text:style-name="P44">Power</text:p></table:table-cell><table:table-cell table:style-name="Table22.A1" office:value-type="string"><text:p text:style-name="P9">End</text:p></table:table-cell><table:table-cell table:style-name="Table22.A1" office:value-type="string"><text:p text:style-name="P9">BP</text:p></table:table-cell><table:table-cell table:style-name="Table22.A1" office:value-type="string"><text:p text:style-name="P9">AP</text:p></table:table-cell><table:table-cell table:style-name="Table22.A1" office:value-type="string"><text:p text:style-name="P9">CP</text:p></table:table-cell><table:table-cell table:style-name="Table22.A1" office:value-type="string"><text:p text:style-name="P9">Cost</text:p></table:table-cell></table:table-row><table:table-row table:style-name="Table22.1"><table:table-cell table:style-name="Table22.A1" office:value-type="string"><text:p text:style-name="P10">Jedi</text:p></table:table-cell><table:table-cell table:style-name="Table22.A1" office:value-type="string"><text:p text:style-name="P45">Force Hand Martial Arts Maneuver: Takeaway +0/+0 Str vs Str to take weapon.</text:p></table:table-cell><table:table-cell table:style-name="Table22.A1" office:value-type="string"><text:p text:style-name="P10">TK</text:p></table:table-cell><table:table-cell table:style-name="Table22.A1" office:value-type="string"><text:p text:style-name="P10">3</text:p></table:table-cell><table:table-cell table:style-name="Table22.A1" office:value-type="string"><text:p text:style-name="P10">3</text:p></table:table-cell><table:table-cell table:style-name="Table22.A1" office:value-type="string"><text:p text:style-name="P10">3</text:p></table:table-cell><table:table-cell table:style-name="Table22.A1" office:value-type="string"><text:p text:style-name="P10">3</text:p></table:table-cell></table:table-row></table:table></draw:text-box></draw:frame></text:p>
            </table:table-cell>
            <table:table-cell table:style-name="Table18.B2" office:value-type="string">
              <text:p text:style-name="P29"/>
            </table:table-cell>
          </table:table-row>
          <table:table-row table:style-name="Table18.2">
            <table:table-cell table:style-name="Table18.A1" office:value-type="string">
              <text:p text:style-name="P40"/>
              <text:p text:style-name="P46"><text:span text:style-name="T9">Force Push</text:span><text:span text:style-name="T10">: Force Push allows a Jedi to use his Force Hand to throw a target backwards several hexes. </text:span></text:p>
              <text:p text:style-name="P47">Force Push is similar to Death Grip because it is bought as a martial arts maneuver, in this case the Shove maneuver.</text:p>
              <text:p text:style-name="P42">If the Jedi successfully hits the target using ECV vs. ECV, the Jedi and his target make opposed STR Rolls (The Jedi can add 10 from the Force Push maneuver, and the target can use either his normal strength or Force Hand strength). If the target fails the STR contest he is tossed backwards 1” for every 10 total Strength of the Jedi. </text:p>
              <text:p text:style-name="P42"/>
              <text:p text:style-name="Standard"><draw:frame draw:style-name="fr6" draw:name="Frame21" text:anchor-type="as-char" svg:width="6.7598in" draw:z-index="67"><draw:text-box fo:min-height="0.0161in"><table:table table:name="Table23" table:style-name="Table23"><table:table-column table:style-name="Table23.A"/><table:table-column table:style-name="Table23.B"/><table:table-column table:style-name="Table23.C"/><table:table-column table:style-name="Table23.D" table:number-columns-repeated="3"/><table:table-column table:style-name="Table23.G"/><table:table-row table:style-name="Table23.1"><table:table-cell table:style-name="Table23.A1" office:value-type="string"><text:p text:style-name="P9">Ranking</text:p></table:table-cell><table:table-cell table:style-name="Table23.A1" office:value-type="string"><text:p text:style-name="P44">Power</text:p></table:table-cell><table:table-cell table:style-name="Table23.A1" office:value-type="string"><text:p text:style-name="P9">End</text:p></table:table-cell><table:table-cell table:style-name="Table23.A1" office:value-type="string"><text:p text:style-name="P9">BP</text:p></table:table-cell><table:table-cell table:style-name="Table23.A1" office:value-type="string"><text:p text:style-name="P9">AP</text:p></table:table-cell><table:table-cell table:style-name="Table23.A1" office:value-type="string"><text:p text:style-name="P9">CP</text:p></table:table-cell><table:table-cell table:style-name="Table23.A1" office:value-type="string"><text:p text:style-name="P9">Cost</text:p></table:table-cell></table:table-row><table:table-row table:style-name="Table23.1"><table:table-cell table:style-name="Table23.A1" office:value-type="string"><text:p text:style-name="P10">Jedi</text:p></table:table-cell><table:table-cell table:style-name="Table23.A1" office:value-type="string"><text:p text:style-name="P29">Force Hand Martial Arts Maneuver: Shove +0/+0 Shove +10 STR</text:p></table:table-cell><table:table-cell table:style-name="Table23.A1" office:value-type="string"><text:p text:style-name="P10">TK</text:p></table:table-cell><table:table-cell table:style-name="Table23.A1" office:value-type="string"><text:p text:style-name="P10">3</text:p></table:table-cell><table:table-cell table:style-name="Table23.A1" office:value-type="string"><text:p text:style-name="P10">3</text:p></table:table-cell><table:table-cell table:style-name="Table23.A1" office:value-type="string"><text:p text:style-name="P10">3</text:p></table:table-cell><table:table-cell table:style-name="Table23.A1" office:value-type="string"><text:p text:style-name="P10">3</text:p></table:table-cell></table:table-row></table:table></draw:text-box></draw:frame></text:p>
            </table:table-cell>
            <table:table-cell table:style-name="Table18.B2" office:value-type="string">
              <text:p text:style-name="P29"/>
            </table:table-cell>
          </table:table-row>
          <table:table-row table:style-name="Table18.2">
            <table:table-cell table:style-name="Table18.A1" office:value-type="string">
              <text:p text:style-name="P40"/>
              <text:p text:style-name="P46"><text:span text:style-name="T9">My Lightsaber to Me!</text:span><text:span text:style-name="T10">: This is the Fast Draw skill combined with the Jedi’s Force Hand allowing him to instantly draw his lightsaber from a distance to him and prepare for battle. </text:span><draw:frame draw:style-name="fr7" draw:name="Frame22" text:anchor-type="char" svg:y="0.2339in" svg:width="1.0638in" draw:z-index="54"><draw:text-box fo:min-height="0.0161in"><table:table table:name="Table24" table:style-name="Table24"><table:table-column table:style-name="Table24.A"/><table:table-column table:style-name="Table24.B"/><table:table-column table:style-name="Table24.C"/><table:table-row table:style-name="Table24.1"><table:table-cell table:style-name="Table24.A1" table:number-columns-spanned="3" office:value-type="string"><text:p text:style-name="P52">Distance Table</text:p></table:table-cell><table:covered-table-cell/><table:covered-table-cell/></table:table-row><table:table-row table:style-name="Table24.2"><table:table-cell table:style-name="Table24.A1" office:value-type="string"><text:p text:style-name="P53">Str</text:p></table:table-cell><table:table-cell table:style-name="Table24.A1" office:value-type="string"><text:p text:style-name="P53">“</text:p></table:table-cell><table:table-cell table:style-name="Table24.A1" office:value-type="string"><text:p text:style-name="P53">Mod</text:p></table:table-cell></table:table-row><table:table-row table:style-name="Table24.2"><table:table-cell table:style-name="Table24.A1" office:value-type="string"><text:p text:style-name="P54">5</text:p></table:table-cell><table:table-cell table:style-name="Table24.A1" office:value-type="string"><text:p text:style-name="P54">4”</text:p></table:table-cell><table:table-cell table:style-name="Table24.A1" office:value-type="string"><text:p text:style-name="P54">-0</text:p></table:table-cell></table:table-row><table:table-row table:style-name="Table24.2"><table:table-cell table:style-name="Table24.A1" office:value-type="string"><text:p text:style-name="P54">10</text:p></table:table-cell><table:table-cell table:style-name="Table24.A1" office:value-type="string"><text:p text:style-name="P54">8”</text:p></table:table-cell><table:table-cell table:style-name="Table24.A1" office:value-type="string"><text:p text:style-name="P54">-2</text:p></table:table-cell></table:table-row><table:table-row table:style-name="Table24.2"><table:table-cell table:style-name="Table24.A1" office:value-type="string"><text:p text:style-name="P54">20</text:p></table:table-cell><table:table-cell table:style-name="Table24.A1" office:value-type="string"><text:p text:style-name="P54">16”</text:p></table:table-cell><table:table-cell table:style-name="Table24.A1" office:value-type="string"><text:p text:style-name="P54">-4</text:p></table:table-cell></table:table-row><table:table-row table:style-name="Table24.2"><table:table-cell table:style-name="Table24.A1" office:value-type="string"><text:p text:style-name="P54">30</text:p></table:table-cell><table:table-cell table:style-name="Table24.A1" office:value-type="string"><text:p text:style-name="P54">24”</text:p></table:table-cell><table:table-cell table:style-name="Table24.A1" office:value-type="string"><text:p text:style-name="P54">-6</text:p></table:table-cell></table:table-row><table:table-row table:style-name="Table24.2"><table:table-cell table:style-name="Table24.A1" office:value-type="string"><text:p text:style-name="P54">40</text:p></table:table-cell><table:table-cell table:style-name="Table24.A1" office:value-type="string"><text:p text:style-name="P54">32”</text:p></table:table-cell><table:table-cell table:style-name="Table24.A1" office:value-type="string"><text:p text:style-name="P54">-6</text:p></table:table-cell></table:table-row></table:table></draw:text-box></draw:frame></text:p>
              <text:p text:style-name="P47">If the lightsaber is on his person, the Jedi can either use his Force Hand or not. If the Jedi’s lightsaber is some distance away, then he can simply apply the normal range modifiers to his Fast Draw roll, and save a roll. The distance at which the Lightsaber can be draw as a 0 phase action is based upon the Running Throw distance for the Jedi’s Force Hand Strength. Normally it would take only a -20 to lift a lightsaber, but because the Jedi must draw his weapon almost instantly to his hand over some distance, the lightsaber is considered to require a Str 0 for this ability. </text:p>
              <text:p text:style-name="P42"/>
              <text:p text:style-name="Standard"><draw:frame draw:style-name="fr6" draw:name="Frame23" text:anchor-type="as-char" svg:width="4.161in" draw:z-index="68"><draw:text-box fo:min-height="0.0161in"><table:table table:name="Table25" table:style-name="Table25"><table:table-column table:style-name="Table25.A"/><table:table-column table:style-name="Table25.B"/><table:table-column table:style-name="Table25.C"/><table:table-column table:style-name="Table25.D" table:number-columns-repeated="3"/><table:table-column table:style-name="Table25.G"/><table:table-row table:style-name="Table25.1"><table:table-cell table:style-name="Table25.A1" office:value-type="string"><text:p text:style-name="P9">Ranking</text:p></table:table-cell><table:table-cell table:style-name="Table25.A1" office:value-type="string"><text:p text:style-name="P44">Power</text:p></table:table-cell><table:table-cell table:style-name="Table25.A1" office:value-type="string"><text:p text:style-name="P9">End</text:p></table:table-cell><table:table-cell table:style-name="Table25.A1" office:value-type="string"><text:p text:style-name="P9">BP</text:p></table:table-cell><table:table-cell table:style-name="Table25.A1" office:value-type="string"><text:p text:style-name="P9">AP</text:p></table:table-cell><table:table-cell table:style-name="Table25.A1" office:value-type="string"><text:p text:style-name="P9">CP</text:p></table:table-cell><table:table-cell table:style-name="Table25.A1" office:value-type="string"><text:p text:style-name="P9">Cost</text:p></table:table-cell></table:table-row><table:table-row table:style-name="Table25.1"><table:table-cell table:style-name="Table25.A1" office:value-type="string"><text:p text:style-name="P10">Any</text:p></table:table-cell><table:table-cell table:style-name="Table25.A1" office:value-type="string"><text:p text:style-name="P29">Fast Draw (Lightsaber)</text:p></table:table-cell><table:table-cell table:style-name="Table25.A1" office:value-type="string"><text:p text:style-name="P10">TK</text:p></table:table-cell><table:table-cell table:style-name="Table25.A1" office:value-type="string"><text:p text:style-name="P10">3</text:p></table:table-cell><table:table-cell table:style-name="Table25.A1" office:value-type="string"><text:p text:style-name="P10">3</text:p></table:table-cell><table:table-cell table:style-name="Table25.A1" office:value-type="string"><text:p text:style-name="P10">3</text:p></table:table-cell><table:table-cell table:style-name="Table25.A1" office:value-type="string"><text:p text:style-name="P10">3</text:p></table:table-cell></table:table-row></table:table></draw:text-box></draw:frame></text:p>
            </table:table-cell>
            <table:table-cell table:style-name="Table18.B2" office:value-type="string">
              <text:p text:style-name="P29"/>
            </table:table-cell>
          </table:table-row>
          <table:table-row table:style-name="Table18.2">
            <table:table-cell table:style-name="Table18.A1" office:value-type="string">
              <text:p text:style-name="P40"/>
              <text:p text:style-name="P46"><text:span text:style-name="T9">Push Counter</text:span><text:span text:style-name="T10">: To counteract the advantage that the Force Push power grants an opponent, the Jedi have this Force power, the Push Counter. </text:span></text:p>
              <text:p text:style-name="P47">Push Counter is bought as the Martial arts maneuver, Root. </text:p>
              <text:p text:style-name="P42">Push Counter provides the Jedi with two lines of defense. First, it can be used to completely block a Force Push attack, and can be aborted to. If the block succeeds then Force Push has no effect. If the block fails then the target can use the extra strength from Push Counter to resist the Force Push.</text:p>
              <text:p text:style-name="P42"/>
              <text:p text:style-name="Standard"><draw:frame draw:style-name="fr6" draw:name="Frame24" text:anchor-type="as-char" svg:width="7.1in" draw:z-index="69"><draw:text-box fo:min-height="0.0161in"><table:table table:name="Table26" table:style-name="Table26"><table:table-column table:style-name="Table26.A"/><table:table-column table:style-name="Table26.B"/><table:table-column table:style-name="Table26.C"/><table:table-column table:style-name="Table26.D" table:number-columns-repeated="3"/><table:table-column table:style-name="Table26.G"/><table:table-row table:style-name="Table26.1"><table:table-cell table:style-name="Table26.A1" office:value-type="string"><text:p text:style-name="P9">Ranking</text:p></table:table-cell><table:table-cell table:style-name="Table26.A1" office:value-type="string"><text:p text:style-name="P28">Power</text:p></table:table-cell><table:table-cell table:style-name="Table26.A1" office:value-type="string"><text:p text:style-name="P9">End</text:p></table:table-cell><table:table-cell table:style-name="Table26.A1" office:value-type="string"><text:p text:style-name="P9">BP</text:p></table:table-cell><table:table-cell table:style-name="Table26.A1" office:value-type="string"><text:p text:style-name="P9">AP</text:p></table:table-cell><table:table-cell table:style-name="Table26.A1" office:value-type="string"><text:p text:style-name="P9">CP</text:p></table:table-cell><table:table-cell table:style-name="Table26.A1" office:value-type="string"><text:p text:style-name="P9">Cost</text:p></table:table-cell></table:table-row><table:table-row table:style-name="Table26.1"><table:table-cell table:style-name="Table26.A1" office:value-type="string"><text:p text:style-name="P10">Any</text:p></table:table-cell><table:table-cell table:style-name="Table26.A1" office:value-type="string"><text:p text:style-name="P29">Force Hand Martial Arts Maneuver: Root +0/+0 Block Shove, Abort, +10 STR</text:p></table:table-cell><table:table-cell table:style-name="Table26.A1" office:value-type="string"><text:p text:style-name="P10">TK</text:p></table:table-cell><table:table-cell table:style-name="Table26.A1" office:value-type="string"><text:p text:style-name="P10">3</text:p></table:table-cell><table:table-cell table:style-name="Table26.A1" office:value-type="string"><text:p text:style-name="P10">3</text:p></table:table-cell><table:table-cell table:style-name="Table26.A1" office:value-type="string"><text:p text:style-name="P10">3</text:p></table:table-cell><table:table-cell table:style-name="Table26.A1" office:value-type="string"><text:p text:style-name="P10">3</text:p></table:table-cell></table:table-row></table:table></draw:text-box></draw:frame></text:p>
            </table:table-cell>
            <table:table-cell table:style-name="Table18.B2" office:value-type="string">
              <text:p text:style-name="P29"/>
            </table:table-cell>
          </table:table-row>
        </table:table>
        <text:p text:style-name="Standard"/>
        <text:p text:style-name="Standard"/>
        <text:p text:style-name="Standard"/>
        <text:p text:style-name="Standard"/>
        <text:p text:style-name="Standard"/>
        <text:p text:style-name="P5"><text:bookmark-start text:name="Body"/><text:bookmark-end text:name="Body"/>Body</text:p>
        <text:p text:style-name="P13"/>
        <text:p text:style-name="P3">“A Jedi’s strength flows from the Force.” </text:p>
        <text:p text:style-name="P3"><text:tab/>--Master Yoda</text:p>
        <text:p text:style-name="P3"/>
        <text:p text:style-name="P3">“Impressive, most impressive.” </text:p>
        <text:p text:style-name="P3"><text:tab/>--Darth Vader</text:p>
        <text:p text:style-name="P3"/>
        <text:p text:style-name="P24"><text:span text:style-name="T4">“</text:span><text:span text:style-name="T1">Luminous beings are we…not this crude matter.”</text:span></text:p>
        <text:p text:style-name="P3"><text:tab/>--Master Yoda</text:p>
        <text:p text:style-name="P2"/>
        <text:p text:style-name="P2"><draw:frame draw:style-name="fr4" draw:name="Frame25" text:anchor-type="paragraph" svg:y="0.0299in" svg:width="2.4953in" draw:z-index="8"><draw:text-box fo:min-height="0.1457in"><table:table table:name="Table27" table:style-name="Table27"><table:table-column table:style-name="Table27.A"/><table:table-row table:style-name="Table27.1"><table:table-cell table:style-name="Table27.A1" office:value-type="string"><text:p text:style-name="P8">Body Discipline Powers Table</text:p></table:table-cell></table:table-row><table:table-row table:style-name="Table27.1"><table:table-cell table:style-name="Table27.A1" office:value-type="string"><text:p text:style-name="P29">Flows from the Force</text:p></table:table-cell></table:table-row><table:table-row table:style-name="Table27.1"><table:table-cell table:style-name="Table27.A1" office:value-type="string"><text:p text:style-name="P29">Impressive</text:p></table:table-cell></table:table-row><table:table-row table:style-name="Table27.1"><table:table-cell table:style-name="Table27.A1" office:value-type="string"><text:p text:style-name="P29">Stop Blaster Blots</text:p></table:table-cell></table:table-row></table:table></draw:text-box></draw:frame>All things are one, and through training and dedication a Jedi’s body becomes a radiant vessel for the Force. This Force discipline concentrates upon powers which affect the body, either the Jedi’s body, or another’s. Such abilities include being able to leap incredible distances, or to run with out tiring.</text:p>
        <text:p text:style-name="P2"/>
        <table:table table:name="Table28" table:style-name="Table28">
          <table:table-column table:style-name="Table28.A"/>
          <table:table-column table:style-name="Table28.B"/>
          <table:table-row table:style-name="Table28.1">
            <table:table-cell table:style-name="Table28.A1" table:number-columns-spanned="2" office:value-type="string">
              <text:p text:style-name="P8">Body Discipline Powers</text:p>
            </table:table-cell>
            <table:covered-table-cell/>
          </table:table-row>
          <table:table-row table:style-name="Table28.2">
            <table:table-cell table:style-name="Table28.A1" office:value-type="string">
              <text:p text:style-name="P40"/>
              <text:p text:style-name="P41"><text:span text:style-name="T9">Flows from the Force</text:span><text:span text:style-name="T10">: A Jedi’s Strength Flows from the Force and it will grant him seemingly inexhaustible reserves of endurance.</text:span></text:p>
              <text:p text:style-name="P42"/>
              <text:p text:style-name="Standard"><draw:frame draw:style-name="fr6" draw:name="Frame26" text:anchor-type="as-char" svg:width="3.3402in" draw:z-index="70"><draw:text-box fo:min-height="0.0161in"><table:table table:name="Table29" table:style-name="Table29"><table:table-column table:style-name="Table29.A"/><table:table-column table:style-name="Table29.B"/><table:table-column table:style-name="Table29.C"/><table:table-column table:style-name="Table29.D" table:number-columns-repeated="3"/><table:table-column table:style-name="Table29.G"/><table:table-row table:style-name="Table29.1"><table:table-cell table:style-name="Table29.A1" office:value-type="string"><text:p text:style-name="P9">Ranking</text:p></table:table-cell><table:table-cell table:style-name="Table29.A1" office:value-type="string"><text:p text:style-name="P9">Power</text:p></table:table-cell><table:table-cell table:style-name="Table29.A1" office:value-type="string"><text:p text:style-name="P9">End</text:p></table:table-cell><table:table-cell table:style-name="Table29.A1" office:value-type="string"><text:p text:style-name="P9">BP</text:p></table:table-cell><table:table-cell table:style-name="Table29.A1" office:value-type="string"><text:p text:style-name="P9">AP</text:p></table:table-cell><table:table-cell table:style-name="Table29.A1" office:value-type="string"><text:p text:style-name="P9">CP</text:p></table:table-cell><table:table-cell table:style-name="Table29.A1" office:value-type="string"><text:p text:style-name="P9">Cost</text:p></table:table-cell></table:table-row><table:table-row table:style-name="Table29.1"><table:table-cell table:style-name="Table29.A1" office:value-type="string"><text:p text:style-name="P10">Novice</text:p></table:table-cell><table:table-cell table:style-name="Table29.A1" office:value-type="string"><text:p text:style-name="P10">+10 End</text:p></table:table-cell><table:table-cell table:style-name="Table29.A1" office:value-type="string"><text:p text:style-name="P10">None</text:p></table:table-cell><table:table-cell table:style-name="Table29.A1" office:value-type="string"><text:p text:style-name="P10">5</text:p></table:table-cell><table:table-cell table:style-name="Table29.A1" office:value-type="string"><text:p text:style-name="P10">5</text:p></table:table-cell><table:table-cell table:style-name="Table29.A1" office:value-type="string"><text:p text:style-name="P10">5</text:p></table:table-cell><table:table-cell table:style-name="Table29.A1" office:value-type="string"><text:p text:style-name="P10">2</text:p></table:table-cell></table:table-row><table:table-row table:style-name="Table29.1"><table:table-cell table:style-name="Table29.A1" office:value-type="string"><text:p text:style-name="P10">Learner</text:p></table:table-cell><table:table-cell table:style-name="Table29.A1" office:value-type="string"><text:p text:style-name="P10">+20 End</text:p></table:table-cell><table:table-cell table:style-name="Table29.A1" office:value-type="string"><text:p text:style-name="P10">None</text:p></table:table-cell><table:table-cell table:style-name="Table29.A1" office:value-type="string"><text:p text:style-name="P10">10</text:p></table:table-cell><table:table-cell table:style-name="Table29.A1" office:value-type="string"><text:p text:style-name="P10">10</text:p></table:table-cell><table:table-cell table:style-name="Table29.A1" office:value-type="string"><text:p text:style-name="P10">10</text:p></table:table-cell><table:table-cell table:style-name="Table29.A1" office:value-type="string"><text:p text:style-name="P10">3</text:p></table:table-cell></table:table-row><table:table-row table:style-name="Table29.1"><table:table-cell table:style-name="Table29.A1" office:value-type="string"><text:p text:style-name="P10">Jedi</text:p></table:table-cell><table:table-cell table:style-name="Table29.A1" office:value-type="string"><text:p text:style-name="P10">+30 End</text:p></table:table-cell><table:table-cell table:style-name="Table29.A1" office:value-type="string"><text:p text:style-name="P10">None</text:p></table:table-cell><table:table-cell table:style-name="Table29.A1" office:value-type="string"><text:p text:style-name="P10">15</text:p></table:table-cell><table:table-cell table:style-name="Table29.A1" office:value-type="string"><text:p text:style-name="P10">15</text:p></table:table-cell><table:table-cell table:style-name="Table29.A1" office:value-type="string"><text:p text:style-name="P10">15</text:p></table:table-cell><table:table-cell table:style-name="Table29.A1" office:value-type="string"><text:p text:style-name="P10">5</text:p></table:table-cell></table:table-row><table:table-row table:style-name="Table29.1"><table:table-cell table:style-name="Table29.A1" office:value-type="string"><text:p text:style-name="P10">Knight</text:p></table:table-cell><table:table-cell table:style-name="Table29.A1" office:value-type="string"><text:p text:style-name="P10">+40 End</text:p></table:table-cell><table:table-cell table:style-name="Table29.A1" office:value-type="string"><text:p text:style-name="P10">None</text:p></table:table-cell><table:table-cell table:style-name="Table29.A1" office:value-type="string"><text:p text:style-name="P10">20</text:p></table:table-cell><table:table-cell table:style-name="Table29.A1" office:value-type="string"><text:p text:style-name="P10">20</text:p></table:table-cell><table:table-cell table:style-name="Table29.A1" office:value-type="string"><text:p text:style-name="P10">20</text:p></table:table-cell><table:table-cell table:style-name="Table29.A1" office:value-type="string"><text:p text:style-name="P10">7</text:p></table:table-cell></table:table-row><table:table-row table:style-name="Table29.1"><table:table-cell table:style-name="Table29.A1" office:value-type="string"><text:p text:style-name="P10">Master</text:p></table:table-cell><table:table-cell table:style-name="Table29.A1" office:value-type="string"><text:p text:style-name="P10">+50 End</text:p></table:table-cell><table:table-cell table:style-name="Table29.A1" office:value-type="string"><text:p text:style-name="P10">None</text:p></table:table-cell><table:table-cell table:style-name="Table29.A1" office:value-type="string"><text:p text:style-name="P10">25</text:p></table:table-cell><table:table-cell table:style-name="Table29.A1" office:value-type="string"><text:p text:style-name="P10">25</text:p></table:table-cell><table:table-cell table:style-name="Table29.A1" office:value-type="string"><text:p text:style-name="P10">25</text:p></table:table-cell><table:table-cell table:style-name="Table29.A1" office:value-type="string"><text:p text:style-name="P10">8</text:p></table:table-cell></table:table-row></table:table></draw:text-box></draw:frame></text:p>
            </table:table-cell>
            <table:table-cell table:style-name="Table28.B2" office:value-type="string">
              <text:p text:style-name="P29"/>
            </table:table-cell>
          </table:table-row>
          <table:table-row table:style-name="Table28.2">
            <table:table-cell table:style-name="Table28.A1" table:number-columns-spanned="2" office:value-type="string">
              <text:p text:style-name="P40"/>
              <text:p text:style-name="P41"><text:span text:style-name="T9">Impressive</text:span><text:span text:style-name="T10">: The physical abilities of the Jedi are legendary. This power represents the running, swimming, and leaping abilities that a trained force user possesses. </text:span></text:p>
              <text:p text:style-name="P47"/>
              <text:p text:style-name="P49"><text:span text:style-name="T12">Game Info</text:span><text:span text:style-name="T13">: Multipower, Varies-reserve; No Non-Combat (-¼).</text:span></text:p>
              <text:p text:style-name="P42"/>
              <text:p text:style-name="Standard"><draw:frame draw:style-name="fr6" draw:name="Frame27" text:anchor-type="as-char" svg:width="5.1654in" draw:z-index="71"><draw:text-box fo:min-height="0.0161in"><table:table table:name="Table30" table:style-name="Table30"><table:table-column table:style-name="Table30.A"/><table:table-column table:style-name="Table30.B"/><table:table-column table:style-name="Table30.C"/><table:table-column table:style-name="Table30.D" table:number-columns-repeated="3"/><table:table-column table:style-name="Table30.G"/><table:table-row table:style-name="Table30.1"><table:table-cell table:style-name="Table30.A1" office:value-type="string"><text:p text:style-name="P9">Ranking</text:p></table:table-cell><table:table-cell table:style-name="Table30.A1" office:value-type="string"><text:p text:style-name="P44">Power</text:p></table:table-cell><table:table-cell table:style-name="Table30.A1" office:value-type="string"><text:p text:style-name="P9">End</text:p></table:table-cell><table:table-cell table:style-name="Table30.A1" office:value-type="string"><text:p text:style-name="P9">BP</text:p></table:table-cell><table:table-cell table:style-name="Table30.A1" office:value-type="string"><text:p text:style-name="P9">AP</text:p></table:table-cell><table:table-cell table:style-name="Table30.A1" office:value-type="string"><text:p text:style-name="P9">CP</text:p></table:table-cell><table:table-cell table:style-name="Table30.A1" office:value-type="string"><text:p text:style-name="P9">Cost</text:p></table:table-cell></table:table-row><table:table-row table:style-name="Table30.1"><table:table-cell table:style-name="Table30.A1" office:value-type="string"><text:p text:style-name="P10">Novice</text:p></table:table-cell><table:table-cell table:style-name="Table30.A1" office:value-type="string"><text:p text:style-name="P48"><text:span text:style-name="T10">5-point reserve, </text:span><text:span text:style-name="T13">No Non-Combat (-¼).<text:line-break/>1u) </text:span><text:span text:style-name="T12">Far Higher</text:span><text:span text:style-name="T13">: +5” Leaping</text:span></text:p><text:p text:style-name="P46"><text:span text:style-name="T13">1u) </text:span><text:span text:style-name="T12">And Faster</text:span><text:span text:style-name="T13">: +2” Running</text:span></text:p><text:p text:style-name="P46"><text:span text:style-name="T13">1u) </text:span><text:span text:style-name="T12">Swimming</text:span><text:span text:style-name="T13">: +2” Swimming</text:span></text:p></table:table-cell><table:table-cell table:style-name="Table30.A1" office:value-type="string"><text:p text:style-name="P10"/><text:p text:style-name="P55">1</text:p><text:p text:style-name="P55">1</text:p><text:p text:style-name="P55">1</text:p></table:table-cell><table:table-cell table:style-name="Table30.A1" office:value-type="string"><text:p text:style-name="P10">4</text:p></table:table-cell><table:table-cell table:style-name="Table30.A1" office:value-type="string"><text:p text:style-name="P10">5</text:p></table:table-cell><table:table-cell table:style-name="Table30.A1" office:value-type="string"><text:p text:style-name="P10">7</text:p></table:table-cell><table:table-cell table:style-name="Table30.A1" office:value-type="string"><text:p text:style-name="P10">2</text:p></table:table-cell></table:table-row><table:table-row table:style-name="Table30.1"><table:table-cell table:style-name="Table30.A1" office:value-type="string"><text:p text:style-name="P10">Learner</text:p></table:table-cell><table:table-cell table:style-name="Table30.A1" office:value-type="string"><text:p text:style-name="P48"><text:span text:style-name="T10">10-point reserve, </text:span><text:span text:style-name="T13">No Non-Combat (-¼).</text:span></text:p><text:p text:style-name="P46"><text:span text:style-name="T13">1u) </text:span><text:span text:style-name="T12">Far Higher</text:span><text:span text:style-name="T13">: +10” Leaping</text:span></text:p><text:p text:style-name="P46"><text:span text:style-name="T13">1u) </text:span><text:span text:style-name="T12">And Faster</text:span><text:span text:style-name="T13">: +4” Running</text:span></text:p><text:p text:style-name="P46"><text:span text:style-name="T13">1u) </text:span><text:span text:style-name="T12">Swimming</text:span><text:span text:style-name="T13">: +4” Swimming</text:span></text:p></table:table-cell><table:table-cell table:style-name="Table30.A1" office:value-type="string"><text:p text:style-name="P10"/><text:p text:style-name="P55">1</text:p><text:p text:style-name="P55">1</text:p><text:p text:style-name="P55">1</text:p></table:table-cell><table:table-cell table:style-name="Table30.A1" office:value-type="string"><text:p text:style-name="P10">8</text:p></table:table-cell><table:table-cell table:style-name="Table30.A1" office:value-type="string"><text:p text:style-name="P10">10</text:p></table:table-cell><table:table-cell table:style-name="Table30.A1" office:value-type="string"><text:p text:style-name="P10">11</text:p></table:table-cell><table:table-cell table:style-name="Table30.A1" office:value-type="string"><text:p text:style-name="P10">4</text:p></table:table-cell></table:table-row><table:table-row table:style-name="Table30.1"><table:table-cell table:style-name="Table30.A1" office:value-type="string"><text:p text:style-name="P10">Jedi</text:p></table:table-cell><table:table-cell table:style-name="Table30.A1" office:value-type="string"><text:p text:style-name="P48"><text:span text:style-name="T10">15-point reserve, </text:span><text:span text:style-name="T13">No Non-Combat (-¼).</text:span></text:p><text:p text:style-name="P46"><text:span text:style-name="T13">1u) </text:span><text:span text:style-name="T12">Far Higher</text:span><text:span text:style-name="T13">: +15” Leaping</text:span></text:p><text:p text:style-name="P46"><text:span text:style-name="T13">1u) </text:span><text:span text:style-name="T12">And Faster</text:span><text:span text:style-name="T13">: +6” Running</text:span></text:p><text:p text:style-name="P46"><text:span text:style-name="T13">1u) </text:span><text:span text:style-name="T12">Swimming</text:span><text:span text:style-name="T13">: +6” Swimming</text:span></text:p></table:table-cell><table:table-cell table:style-name="Table30.A1" office:value-type="string"><text:p text:style-name="P10"/><text:p text:style-name="P55">1</text:p><text:p text:style-name="P55">1</text:p><text:p text:style-name="P55">1</text:p></table:table-cell><table:table-cell table:style-name="Table30.A1" office:value-type="string"><text:p text:style-name="P10">12</text:p></table:table-cell><table:table-cell table:style-name="Table30.A1" office:value-type="string"><text:p text:style-name="P10">15</text:p></table:table-cell><table:table-cell table:style-name="Table30.A1" office:value-type="string"><text:p text:style-name="P10">18</text:p></table:table-cell><table:table-cell table:style-name="Table30.A1" office:value-type="string"><text:p text:style-name="P10">6</text:p></table:table-cell></table:table-row><table:table-row table:style-name="Table30.1"><table:table-cell table:style-name="Table30.A1" office:value-type="string"><text:p text:style-name="P10">Knight</text:p></table:table-cell><table:table-cell table:style-name="Table30.A1" office:value-type="string"><text:p text:style-name="P48"><text:span text:style-name="T10">20-point reserve, </text:span><text:span text:style-name="T13">No Non-Combat (-¼).</text:span></text:p><text:p text:style-name="P46"><text:span text:style-name="T13">1u) </text:span><text:span text:style-name="T12">Far Higher</text:span><text:span text:style-name="T13">: +20” Leaping</text:span></text:p><text:p text:style-name="P46"><text:span text:style-name="T13">1u) </text:span><text:span text:style-name="T12">And Faster</text:span><text:span text:style-name="T13">: +8” Running</text:span></text:p><text:p text:style-name="P46"><text:span text:style-name="T13">1u) </text:span><text:span text:style-name="T12">Swimming</text:span><text:span text:style-name="T13">: +8” Swimming</text:span></text:p></table:table-cell><table:table-cell table:style-name="Table30.A1" office:value-type="string"><text:p text:style-name="P10"/><text:p text:style-name="P55">2</text:p><text:p text:style-name="P55">2</text:p><text:p text:style-name="P55">1</text:p></table:table-cell><table:table-cell table:style-name="Table30.A1" office:value-type="string"><text:p text:style-name="P10">16</text:p></table:table-cell><table:table-cell table:style-name="Table30.A1" office:value-type="string"><text:p text:style-name="P10">20</text:p></table:table-cell><table:table-cell table:style-name="Table30.A1" office:value-type="string"><text:p text:style-name="P10">23</text:p></table:table-cell><table:table-cell table:style-name="Table30.A1" office:value-type="string"><text:p text:style-name="P10">8</text:p></table:table-cell></table:table-row><table:table-row table:style-name="Table30.1"><table:table-cell table:style-name="Table30.A1" office:value-type="string"><text:p text:style-name="P10">Master</text:p></table:table-cell><table:table-cell table:style-name="Table30.A1" office:value-type="string"><text:p text:style-name="P48"><text:span text:style-name="T10">25-point reserve, </text:span><text:span text:style-name="T13">No Non-Combat (-¼).</text:span></text:p><text:p text:style-name="P46"><text:span text:style-name="T13">2u) </text:span><text:span text:style-name="T12">Far Higher</text:span><text:span text:style-name="T13">: +25” Leaping</text:span></text:p><text:p text:style-name="P46"><text:span text:style-name="T13">2u) </text:span><text:span text:style-name="T12">And Faster</text:span><text:span text:style-name="T13">: +10” Running</text:span></text:p><text:p text:style-name="P46"><text:span text:style-name="T13">1u) </text:span><text:span text:style-name="T12">Swimming</text:span><text:span text:style-name="T13">: +10” Swimming</text:span></text:p></table:table-cell><table:table-cell table:style-name="Table30.A1" office:value-type="string"><text:p text:style-name="P10"/><text:p text:style-name="P55">2</text:p><text:p text:style-name="P55">2</text:p><text:p text:style-name="P55">1</text:p></table:table-cell><table:table-cell table:style-name="Table30.A1" office:value-type="string"><text:p text:style-name="P10">20</text:p></table:table-cell><table:table-cell table:style-name="Table30.A1" office:value-type="string"><text:p text:style-name="P10">25</text:p></table:table-cell><table:table-cell table:style-name="Table30.A1" office:value-type="string"><text:p text:style-name="P10">30</text:p></table:table-cell><table:table-cell table:style-name="Table30.A1" office:value-type="string"><text:p text:style-name="P10">10</text:p></table:table-cell></table:table-row></table:table></draw:text-box></draw:frame></text:p>
            </table:table-cell>
            <table:covered-table-cell/>
          </table:table-row>
          <table:table-row table:style-name="Table28.2">
            <table:table-cell table:style-name="Table28.A1" office:value-type="string">
              <text:p text:style-name="P40"/>
              <text:p text:style-name="P46"><text:span text:style-name="T9">Stop Blaster Bolts</text:span><text:span text:style-name="T10">: Some very powerful Jedi and Sith, notably Darth Vader, have the power to stop blaster bolts, or Force Lightning, with their bare hands by absorbing the energy of the bolt.</text:span></text:p>
              <text:p text:style-name="P42">This power is bought separately from Deflecting Blaster Bolts because it has a separate special effect, and also because this power is designed for very powerful Jedi.</text:p>
              <text:p text:style-name="P47"/>
              <text:p text:style-name="Standard"><draw:frame draw:style-name="fr6" draw:name="Frame28" text:anchor-type="as-char" svg:width="7.1in" draw:z-index="72"><draw:text-box fo:min-height="0.0161in"><table:table table:name="Table31" table:style-name="Table31"><table:table-column table:style-name="Table31.A"/><table:table-column table:style-name="Table31.B"/><table:table-column table:style-name="Table31.C"/><table:table-column table:style-name="Table31.D" table:number-columns-repeated="3"/><table:table-column table:style-name="Table31.G"/><table:table-row table:style-name="Table31.1"><table:table-cell table:style-name="Table31.A1" office:value-type="string"><text:p text:style-name="P9">Ranking</text:p></table:table-cell><table:table-cell table:style-name="Table31.A1" office:value-type="string"><text:p text:style-name="P28">Power</text:p></table:table-cell><table:table-cell table:style-name="Table31.A1" office:value-type="string"><text:p text:style-name="P9">End</text:p></table:table-cell><table:table-cell table:style-name="Table31.A1" office:value-type="string"><text:p text:style-name="P9">BP</text:p></table:table-cell><table:table-cell table:style-name="Table31.A1" office:value-type="string"><text:p text:style-name="P9">AP</text:p></table:table-cell><table:table-cell table:style-name="Table31.A1" office:value-type="string"><text:p text:style-name="P9">CP</text:p></table:table-cell><table:table-cell table:style-name="Table31.A1" office:value-type="string"><text:p text:style-name="P9">Cost</text:p></table:table-cell></table:table-row><table:table-row table:style-name="Table31.1"><table:table-cell table:style-name="Table31.A1" office:value-type="string"><text:p text:style-name="P10">Master</text:p></table:table-cell><table:table-cell table:style-name="Table31.A1" office:value-type="string"><text:p text:style-name="P56">Missile Deflection (Any Attack), Energy Attacks Only (-¼), Not vs. Heavy Missiles (-¼).</text:p></table:table-cell><table:table-cell table:style-name="Table31.A1" office:value-type="string"><text:p text:style-name="P10">None</text:p></table:table-cell><table:table-cell table:style-name="Table31.A1" office:value-type="string"><text:p text:style-name="P10">20</text:p></table:table-cell><table:table-cell table:style-name="Table31.A1" office:value-type="string"><text:p text:style-name="P10">20</text:p></table:table-cell><table:table-cell table:style-name="Table31.A1" office:value-type="string"><text:p text:style-name="P10">13</text:p></table:table-cell><table:table-cell table:style-name="Table31.A1" office:value-type="string"><text:p text:style-name="P10">4</text:p></table:table-cell></table:table-row></table:table></draw:text-box></draw:frame></text:p>
            </table:table-cell>
            <table:table-cell table:style-name="Table28.B2" office:value-type="string">
              <text:p text:style-name="P29"/>
            </table:table-cell>
          </table:table-row>
        </table:table>
        <text:p text:style-name="P5"><text:bookmark-start text:name="Mind"/><text:bookmark-end text:name="Mind"/>Mind</text:p>
        <text:p text:style-name="P13"/>
        <text:p text:style-name="P3">“These are not the droids you are looking for.” </text:p>
        <text:p text:style-name="P3"><text:tab/>--Obi Wan Kenobi</text:p>
        <text:p text:style-name="P2"/>
        <text:p text:style-name="P2"><draw:frame draw:style-name="fr4" draw:name="Frame29" text:anchor-type="paragraph" svg:y="0.0299in" svg:width="2.3882in" draw:z-index="9"><draw:text-box fo:min-height="0.1457in"><table:table table:name="Table32" table:style-name="Table32"><table:table-column table:style-name="Table32.A"/><table:table-row table:style-name="Table32.1"><table:table-cell table:style-name="Table32.A1" office:value-type="string"><text:p text:style-name="P8">Mind Discipline Powers Table</text:p></table:table-cell></table:table-row><table:table-row table:style-name="Table32.1"><table:table-cell table:style-name="Table32.A1" office:value-type="string"><text:p text:style-name="P29">Did you Hear That?</text:p></table:table-cell></table:table-row><table:table-row table:style-name="Table32.1"><table:table-cell table:style-name="Table32.A1" office:value-type="string"><text:p text:style-name="P29">Force Recall</text:p></table:table-cell></table:table-row><table:table-row table:style-name="Table32.1"><table:table-cell table:style-name="Table32.A1" office:value-type="string"><text:p text:style-name="P29">Hear Me</text:p></table:table-cell></table:table-row><table:table-row table:style-name="Table32.1"><table:table-cell table:style-name="Table32.A1" office:value-type="string"><text:p text:style-name="P29">Jedi Mind Trick</text:p></table:table-cell></table:table-row><table:table-row table:style-name="Table32.1"><table:table-cell table:style-name="Table32.A1" office:value-type="string"><text:p text:style-name="P29">Mental Discipline</text:p></table:table-cell></table:table-row><table:table-row table:style-name="Table32.1"><table:table-cell table:style-name="Table32.A1" office:value-type="string"><text:p text:style-name="P29">Only the Weak Minded</text:p></table:table-cell></table:table-row><table:table-row table:style-name="Table32.1"><table:table-cell table:style-name="Table32.A1" office:value-type="string"><text:p text:style-name="P29">Sense Thoughts</text:p></table:table-cell></table:table-row><table:table-row table:style-name="Table32.1"><table:table-cell table:style-name="Table32.A1" office:value-type="string"><text:p text:style-name="P29">Wisdom of the Jedi</text:p></table:table-cell></table:table-row></table:table></draw:text-box></draw:frame>Jedi are charged to use the Force to pursue knowledge, and one of the things which Jedi come to understand very well is their mind and the minds of others. These powers of the Force are even more amazing, given the vast variety of alien intelligence to found throughout the galaxy.</text:p>
        <text:p text:style-name="P2">The Mind discipline contains several kinds of Force powers united by their domain of effect. Jedi can communicate with one another across great distances. They can affect the minds of others, though such powers must be used cautiously.</text:p>
        <text:p text:style-name="P2">For the sake of simplicity, Mental powers which Jedi buy can be used against any human and most alien minds, though there could exist some aliens who’s minds are more unusual then most intelligent species in Star Wars. In these cases the GM can assign a -1 to -3 penalty to the Jedi’s ECV, and/or a -3 to -10 to his effect roll.</text:p>
        <text:p text:style-name="P2"/>
        <table:table table:name="Table33" table:style-name="Table33">
          <table:table-column table:style-name="Table33.A"/>
          <table:table-column table:style-name="Table33.B"/>
          <table:table-row table:style-name="Table33.1">
            <table:table-cell table:style-name="Table33.A1" table:number-columns-spanned="2" office:value-type="string">
              <text:p text:style-name="P8">Mind Discipline Powers</text:p>
            </table:table-cell>
            <table:covered-table-cell/>
          </table:table-row>
          <table:table-row table:style-name="Table33.2">
            <table:table-cell table:style-name="Table33.A1" office:value-type="string">
              <text:p text:style-name="P40"/>
              <text:p text:style-name="P46"><text:span text:style-name="T9">Did you Hear That?</text:span><text:span text:style-name="T10">: One manifestation of the Jedi’s ability to affect the minds of others is this power. It allows the Jedi to mimic almost any sound. The more complex the sound the more difficult it is to convincingly mimic. As the Jedi becomes more skilled in this power his ability to create sounds becomes more convincing.</text:span></text:p>
              <text:p text:style-name="P47">A very simple sound like a thrown rock is a +0 Per Image.</text:p>
              <text:p text:style-name="P42">A more complex sound like the Hunting cry of a Krayt Dragon is a +2 Per Image.</text:p>
              <text:p text:style-name="P47"/>
              <text:p text:style-name="P49"><text:span text:style-name="T12">Game Info</text:span><text:span text:style-name="T13">: </text:span><text:span text:style-name="T10">Hearing Group Images (See Table); Gestures (-¼), Limited Range (5”; -¼).</text:span></text:p>
              <text:p text:style-name="P42"/>
              <text:p text:style-name="Standard"><draw:frame draw:style-name="fr6" draw:name="Frame30" text:anchor-type="as-char" svg:width="3.8917in" draw:z-index="73"><draw:text-box fo:min-height="0.0161in"><table:table table:name="Table34" table:style-name="Table34"><table:table-column table:style-name="Table34.A"/><table:table-column table:style-name="Table34.B"/><table:table-column table:style-name="Table34.C"/><table:table-column table:style-name="Table34.D" table:number-columns-repeated="3"/><table:table-column table:style-name="Table34.G"/><table:table-row table:style-name="Table34.1"><table:table-cell table:style-name="Table34.A1" office:value-type="string"><text:p text:style-name="P9">Ranking</text:p></table:table-cell><table:table-cell table:style-name="Table34.A1" office:value-type="string"><text:p text:style-name="P9">Power</text:p></table:table-cell><table:table-cell table:style-name="Table34.A1" office:value-type="string"><text:p text:style-name="P9">End</text:p></table:table-cell><table:table-cell table:style-name="Table34.A1" office:value-type="string"><text:p text:style-name="P9">BP</text:p></table:table-cell><table:table-cell table:style-name="Table34.A1" office:value-type="string"><text:p text:style-name="P9">AP</text:p></table:table-cell><table:table-cell table:style-name="Table34.A1" office:value-type="string"><text:p text:style-name="P9">CP</text:p></table:table-cell><table:table-cell table:style-name="Table34.A1" office:value-type="string"><text:p text:style-name="P9">Cost</text:p></table:table-cell></table:table-row><table:table-row table:style-name="Table34.1"><table:table-cell table:style-name="Table34.A1" office:value-type="string"><text:p text:style-name="P10">Learner</text:p></table:table-cell><table:table-cell table:style-name="Table34.A1" office:value-type="string"><text:p text:style-name="P10">1” Radius, -2 Per</text:p></table:table-cell><table:table-cell table:style-name="Table34.A1" office:value-type="string"><text:p text:style-name="P10">1/Phs</text:p></table:table-cell><table:table-cell table:style-name="Table34.A1" office:value-type="string"><text:p text:style-name="P10">11</text:p></table:table-cell><table:table-cell table:style-name="Table34.A1" office:value-type="string"><text:p text:style-name="P10">11</text:p></table:table-cell><table:table-cell table:style-name="Table34.A1" office:value-type="string"><text:p text:style-name="P10">7</text:p></table:table-cell><table:table-cell table:style-name="Table34.A1" office:value-type="string"><text:p text:style-name="P10">2</text:p></table:table-cell></table:table-row><table:table-row table:style-name="Table34.1"><table:table-cell table:style-name="Table34.A1" office:value-type="string"><text:p text:style-name="P10">Jedi</text:p></table:table-cell><table:table-cell table:style-name="Table34.A1" office:value-type="string"><text:p text:style-name="P10">1” Radius, -4 Per</text:p></table:table-cell><table:table-cell table:style-name="Table34.A1" office:value-type="string"><text:p text:style-name="P10">2/Phs</text:p></table:table-cell><table:table-cell table:style-name="Table34.A1" office:value-type="string"><text:p text:style-name="P10">17</text:p></table:table-cell><table:table-cell table:style-name="Table34.A1" office:value-type="string"><text:p text:style-name="P10">17</text:p></table:table-cell><table:table-cell table:style-name="Table34.A1" office:value-type="string"><text:p text:style-name="P10">11</text:p></table:table-cell><table:table-cell table:style-name="Table34.A1" office:value-type="string"><text:p text:style-name="P10">4</text:p></table:table-cell></table:table-row><table:table-row table:style-name="Table34.1"><table:table-cell table:style-name="Table34.A1" office:value-type="string"><text:p text:style-name="P10">Knight</text:p></table:table-cell><table:table-cell table:style-name="Table34.A1" office:value-type="string"><text:p text:style-name="P10">1” Radius, -6 Per</text:p></table:table-cell><table:table-cell table:style-name="Table34.A1" office:value-type="string"><text:p text:style-name="P10">2/Phs</text:p></table:table-cell><table:table-cell table:style-name="Table34.A1" office:value-type="string"><text:p text:style-name="P10">23</text:p></table:table-cell><table:table-cell table:style-name="Table34.A1" office:value-type="string"><text:p text:style-name="P10">23</text:p></table:table-cell><table:table-cell table:style-name="Table34.A1" office:value-type="string"><text:p text:style-name="P10">15</text:p></table:table-cell><table:table-cell table:style-name="Table34.A1" office:value-type="string"><text:p text:style-name="P10">5</text:p></table:table-cell></table:table-row><table:table-row table:style-name="Table34.1"><table:table-cell table:style-name="Table34.A1" office:value-type="string"><text:p text:style-name="P10">Master</text:p></table:table-cell><table:table-cell table:style-name="Table34.A1" office:value-type="string"><text:p text:style-name="P10">1” Radius, -8 Per</text:p></table:table-cell><table:table-cell table:style-name="Table34.A1" office:value-type="string"><text:p text:style-name="P10">3/Phs</text:p></table:table-cell><table:table-cell table:style-name="Table34.A1" office:value-type="string"><text:p text:style-name="P10">29</text:p></table:table-cell><table:table-cell table:style-name="Table34.A1" office:value-type="string"><text:p text:style-name="P10">29</text:p></table:table-cell><table:table-cell table:style-name="Table34.A1" office:value-type="string"><text:p text:style-name="P10">19</text:p></table:table-cell><table:table-cell table:style-name="Table34.A1" office:value-type="string"><text:p text:style-name="P10">6</text:p></table:table-cell></table:table-row></table:table></draw:text-box></draw:frame></text:p>
            </table:table-cell>
            <table:table-cell table:style-name="Table33.B2" office:value-type="string">
              <text:p text:style-name="P29"/>
            </table:table-cell>
          </table:table-row>
          <table:table-row table:style-name="Table33.2">
            <table:table-cell table:style-name="Table33.A1" office:value-type="string">
              <text:p text:style-name="P40"/>
              <text:p text:style-name="P41"><text:span text:style-name="T9">Force Recall</text:span><text:span text:style-name="T10">: Intense mental training combined with the ability of the Jedi to see, unclouded, the past through the Force, often results in a phenomenal memory.</text:span></text:p>
              <text:p text:style-name="P42"/>
              <text:p text:style-name="Standard"><draw:frame draw:style-name="fr6" draw:name="Frame31" text:anchor-type="as-char" svg:width="3.7764in" draw:z-index="74"><draw:text-box fo:min-height="0.0161in"><table:table table:name="Table35" table:style-name="Table35"><table:table-column table:style-name="Table35.A"/><table:table-column table:style-name="Table35.B"/><table:table-column table:style-name="Table35.C"/><table:table-column table:style-name="Table35.D" table:number-columns-repeated="3"/><table:table-column table:style-name="Table35.G"/><table:table-row table:style-name="Table35.1"><table:table-cell table:style-name="Table35.A1" office:value-type="string"><text:p text:style-name="P9">Ranking</text:p></table:table-cell><table:table-cell table:style-name="Table35.A1" office:value-type="string"><text:p text:style-name="P9">Power</text:p></table:table-cell><table:table-cell table:style-name="Table35.A1" office:value-type="string"><text:p text:style-name="P9">End</text:p></table:table-cell><table:table-cell table:style-name="Table35.A1" office:value-type="string"><text:p text:style-name="P9">BP</text:p></table:table-cell><table:table-cell table:style-name="Table35.A1" office:value-type="string"><text:p text:style-name="P9">AP</text:p></table:table-cell><table:table-cell table:style-name="Table35.A1" office:value-type="string"><text:p text:style-name="P9">CP</text:p></table:table-cell><table:table-cell table:style-name="Table35.A1" office:value-type="string"><text:p text:style-name="P9">Cost</text:p></table:table-cell></table:table-row><table:table-row table:style-name="Table35.1"><table:table-cell table:style-name="Table35.A1" office:value-type="string"><text:p text:style-name="P10">Any</text:p></table:table-cell><table:table-cell table:style-name="Table35.A1" office:value-type="string"><text:p text:style-name="P10">Eidetic Memory</text:p></table:table-cell><table:table-cell table:style-name="Table35.A1" office:value-type="string"><text:p text:style-name="P10">None</text:p></table:table-cell><table:table-cell table:style-name="Table35.A1" office:value-type="string"><text:p text:style-name="P10">5</text:p></table:table-cell><table:table-cell table:style-name="Table35.A1" office:value-type="string"><text:p text:style-name="P10">5</text:p></table:table-cell><table:table-cell table:style-name="Table35.A1" office:value-type="string"><text:p text:style-name="P10">5</text:p></table:table-cell><table:table-cell table:style-name="Table35.A1" office:value-type="string"><text:p text:style-name="P10">5</text:p></table:table-cell></table:table-row></table:table></draw:text-box></draw:frame></text:p>
            </table:table-cell>
            <table:table-cell table:style-name="Table33.B2" office:value-type="string">
              <text:p text:style-name="P29"/>
            </table:table-cell>
          </table:table-row>
          <table:table-row table:style-name="Table33.2">
            <table:table-cell table:style-name="Table33.A1" table:number-columns-spanned="2" office:value-type="string">
              <text:p text:style-name="P40"/>
              <text:p text:style-name="P46"><text:span text:style-name="T9">Hear Me</text:span><text:span text:style-name="T10">: The power which Luke uses to contact Leia as he hanging from the weather vane of Cloud City. The Jedi can chose one initial person whom he can contact with this power, and that person has to be Force Sensitive, and have some close connection with the Jedi. As was the case with Luke, the target of the power does not have to be within LOS when the Jedi learns this power.</text:span></text:p>
              <text:p text:style-name="P47">The character may choose a number of people up to his INT/5 whom he can mentally contact without the need for line of sight. The Jedi must know these people well.</text:p>
              <text:p text:style-name="P42">Hear Me has, in general, a planetary range.</text:p>
              <text:p text:style-name="P47"/>
              <text:p text:style-name="P49"><text:span text:style-name="T12">Game Info</text:span><text:span text:style-name="T13">: </text:span><text:span text:style-name="T10">Mind Link (See Table); Cannot attack through link (-¼), Doesn’t Provide Mental Awareness (-¼).</text:span></text:p>
              <text:p text:style-name="P42"/>
              <text:p text:style-name="Standard"><draw:frame draw:style-name="fr6" draw:name="Frame32" text:anchor-type="as-char" svg:width="6.1228in" draw:z-index="75"><draw:text-box fo:min-height="0.0161in"><table:table table:name="Table36" table:style-name="Table36"><table:table-column table:style-name="Table36.A"/><table:table-column table:style-name="Table36.B"/><table:table-column table:style-name="Table36.C"/><table:table-column table:style-name="Table36.D" table:number-columns-repeated="3"/><table:table-column table:style-name="Table36.G"/><table:table-row table:style-name="Table36.1"><table:table-cell table:style-name="Table36.A1" office:value-type="string"><text:p text:style-name="P9">Ranking</text:p></table:table-cell><table:table-cell table:style-name="Table36.A1" office:value-type="string"><text:p text:style-name="P9">Power</text:p></table:table-cell><table:table-cell table:style-name="Table36.A1" office:value-type="string"><text:p text:style-name="P9">End</text:p></table:table-cell><table:table-cell table:style-name="Table36.A1" office:value-type="string"><text:p text:style-name="P9">BP</text:p></table:table-cell><table:table-cell table:style-name="Table36.A1" office:value-type="string"><text:p text:style-name="P9">AP</text:p></table:table-cell><table:table-cell table:style-name="Table36.A1" office:value-type="string"><text:p text:style-name="P9">CP</text:p></table:table-cell><table:table-cell table:style-name="Table36.A1" office:value-type="string"><text:p text:style-name="P9">Cost</text:p></table:table-cell></table:table-row><table:table-row table:style-name="Table36.1"><table:table-cell table:style-name="Table36.A1" office:value-type="string"><text:p text:style-name="P10">Jedi</text:p></table:table-cell><table:table-cell table:style-name="Table36.A1" office:value-type="string"><text:p text:style-name="P10">Any Force Sensitive Person, No LOS, 1 Mind at Once</text:p></table:table-cell><table:table-cell table:style-name="Table36.A1" office:value-type="string"><text:p text:style-name="P10">None</text:p></table:table-cell><table:table-cell table:style-name="Table36.A1" office:value-type="string"><text:p text:style-name="P10">20</text:p></table:table-cell><table:table-cell table:style-name="Table36.A1" office:value-type="string"><text:p text:style-name="P10">20</text:p></table:table-cell><table:table-cell table:style-name="Table36.A1" office:value-type="string"><text:p text:style-name="P10">13</text:p></table:table-cell><table:table-cell table:style-name="Table36.A1" office:value-type="string"><text:p text:style-name="P10">4</text:p></table:table-cell></table:table-row><table:table-row table:style-name="Table36.1"><table:table-cell table:style-name="Table36.A1" office:value-type="string"><text:p text:style-name="P10">Knight</text:p></table:table-cell><table:table-cell table:style-name="Table36.A1" office:value-type="string"><text:p text:style-name="P10">Any Force Sensitive Person, No LOS, 2 Mind at Once</text:p></table:table-cell><table:table-cell table:style-name="Table36.A1" office:value-type="string"><text:p text:style-name="P10">None</text:p></table:table-cell><table:table-cell table:style-name="Table36.A1" office:value-type="string"><text:p text:style-name="P10">25</text:p></table:table-cell><table:table-cell table:style-name="Table36.A1" office:value-type="string"><text:p text:style-name="P10">25</text:p></table:table-cell><table:table-cell table:style-name="Table36.A1" office:value-type="string"><text:p text:style-name="P10">16</text:p></table:table-cell><table:table-cell table:style-name="Table36.A1" office:value-type="string"><text:p text:style-name="P10">5</text:p></table:table-cell></table:table-row><table:table-row table:style-name="Table36.1"><table:table-cell table:style-name="Table36.A1" office:value-type="string"><text:p text:style-name="P10">Master</text:p></table:table-cell><table:table-cell table:style-name="Table36.A1" office:value-type="string"><text:p text:style-name="P10">Any Force Sensitive Person, No LOS, 4 Mind at Once</text:p></table:table-cell><table:table-cell table:style-name="Table36.A1" office:value-type="string"><text:p text:style-name="P10">None</text:p></table:table-cell><table:table-cell table:style-name="Table36.A1" office:value-type="string"><text:p text:style-name="P10">30</text:p></table:table-cell><table:table-cell table:style-name="Table36.A1" office:value-type="string"><text:p text:style-name="P10">30</text:p></table:table-cell><table:table-cell table:style-name="Table36.A1" office:value-type="string"><text:p text:style-name="P10">20</text:p></table:table-cell><table:table-cell table:style-name="Table36.A1" office:value-type="string"><text:p text:style-name="P10">7</text:p></table:table-cell></table:table-row></table:table></draw:text-box></draw:frame></text:p>
            </table:table-cell>
            <table:covered-table-cell/>
          </table:table-row>
          <table:table-row table:style-name="Table33.2">
            <table:table-cell table:style-name="Table33.A1" table:number-columns-spanned="2" office:value-type="string">
              <text:p text:style-name="P40"/>
              <text:p text:style-name="P46"><text:span text:style-name="T9">Jedi Mind Trick</text:span><text:span text:style-name="T10">: The Force can have a great effect on the weak minded in number of ways. In game terms these. </text:span></text:p>
              <text:p text:style-name="P42">Jedi can be extremely convincing when they employ the power of the Force and weak willed people can find themselves following the commands of a Jedi, sometimes without ever realizing it. The Jedi must be close enough to look into the eyes of the target, which usually means conversational distance. Though after the initial effect, the power can be maintained with only LOS. </text:p>
              <text:p text:style-name="P42">JMT has significantly less effect against those who are strong of mind, such as Jedi and Sith.</text:p>
              <text:p text:style-name="P47"/>
              <text:p text:style-name="P49"><text:span text:style-name="T12">Game Info</text:span><text:span text:style-name="T13">: </text:span><text:span text:style-name="T10">Mind Control (See Table); 0 End Cost (+½), Concentration (½ DCV; -¼), Gestures (-¼), Doesn’t Provide Mental Awareness (-¼), <text:s/>Eye Contact Required (-½), Limited Range (Conversational Distance; -¼), Reduced Penetration (-¼).</text:span></text:p>
              <text:p text:style-name="P42"/>
              <text:p text:style-name="Standard"><draw:frame draw:style-name="fr6" draw:name="Frame33" text:anchor-type="as-char" svg:width="3.2362in" draw:z-index="76"><draw:text-box fo:min-height="0.0161in"><table:table table:name="Table37" table:style-name="Table37"><table:table-column table:style-name="Table37.A"/><table:table-column table:style-name="Table37.B"/><table:table-column table:style-name="Table37.C"/><table:table-column table:style-name="Table37.D" table:number-columns-repeated="3"/><table:table-column table:style-name="Table37.G"/><table:table-row table:style-name="Table37.1"><table:table-cell table:style-name="Table37.A1" office:value-type="string"><text:p text:style-name="P9">Ranking</text:p></table:table-cell><table:table-cell table:style-name="Table37.A1" office:value-type="string"><text:p text:style-name="P9">Power</text:p></table:table-cell><table:table-cell table:style-name="Table37.A1" office:value-type="string"><text:p text:style-name="P9">End</text:p></table:table-cell><table:table-cell table:style-name="Table37.A1" office:value-type="string"><text:p text:style-name="P9">BP</text:p></table:table-cell><table:table-cell table:style-name="Table37.A1" office:value-type="string"><text:p text:style-name="P9">AP</text:p></table:table-cell><table:table-cell table:style-name="Table37.A1" office:value-type="string"><text:p text:style-name="P9">CP</text:p></table:table-cell><table:table-cell table:style-name="Table37.A1" office:value-type="string"><text:p text:style-name="P9">Cost</text:p></table:table-cell></table:table-row><table:table-row table:style-name="Table37.1"><table:table-cell table:style-name="Table37.A1" office:value-type="string"><text:p text:style-name="P10">Novice</text:p></table:table-cell><table:table-cell table:style-name="Table37.A1" office:value-type="string"><text:p text:style-name="P10">4d6</text:p></table:table-cell><table:table-cell table:style-name="Table37.A1" office:value-type="string"><text:p text:style-name="P10">None</text:p></table:table-cell><table:table-cell table:style-name="Table37.A1" office:value-type="string"><text:p text:style-name="P10">20</text:p></table:table-cell><table:table-cell table:style-name="Table37.A1" office:value-type="string"><text:p text:style-name="P10">30</text:p></table:table-cell><table:table-cell table:style-name="Table37.A1" office:value-type="string"><text:p text:style-name="P10">10</text:p></table:table-cell><table:table-cell table:style-name="Table37.A1" office:value-type="string"><text:p text:style-name="P10">4</text:p></table:table-cell></table:table-row><table:table-row table:style-name="Table37.1"><table:table-cell table:style-name="Table37.A1" office:value-type="string"><text:p text:style-name="P10">Learner</text:p></table:table-cell><table:table-cell table:style-name="Table37.A1" office:value-type="string"><text:p text:style-name="P10">6d6</text:p></table:table-cell><table:table-cell table:style-name="Table37.A1" office:value-type="string"><text:p text:style-name="P10">None</text:p></table:table-cell><table:table-cell table:style-name="Table37.A1" office:value-type="string"><text:p text:style-name="P10">30</text:p></table:table-cell><table:table-cell table:style-name="Table37.A1" office:value-type="string"><text:p text:style-name="P10">45</text:p></table:table-cell><table:table-cell table:style-name="Table37.A1" office:value-type="string"><text:p text:style-name="P10">15</text:p></table:table-cell><table:table-cell table:style-name="Table37.A1" office:value-type="string"><text:p text:style-name="P10">6</text:p></table:table-cell></table:table-row><table:table-row table:style-name="Table37.1"><table:table-cell table:style-name="Table37.A1" office:value-type="string"><text:p text:style-name="P10">Jedi</text:p></table:table-cell><table:table-cell table:style-name="Table37.A1" office:value-type="string"><text:p text:style-name="P10">8d6</text:p></table:table-cell><table:table-cell table:style-name="Table37.A1" office:value-type="string"><text:p text:style-name="P10">None</text:p></table:table-cell><table:table-cell table:style-name="Table37.A1" office:value-type="string"><text:p text:style-name="P10">40</text:p></table:table-cell><table:table-cell table:style-name="Table37.A1" office:value-type="string"><text:p text:style-name="P10">60</text:p></table:table-cell><table:table-cell table:style-name="Table37.A1" office:value-type="string"><text:p text:style-name="P10">20</text:p></table:table-cell><table:table-cell table:style-name="Table37.A1" office:value-type="string"><text:p text:style-name="P10">8</text:p></table:table-cell></table:table-row><table:table-row table:style-name="Table37.1"><table:table-cell table:style-name="Table37.A1" office:value-type="string"><text:p text:style-name="P10">Knight</text:p></table:table-cell><table:table-cell table:style-name="Table37.A1" office:value-type="string"><text:p text:style-name="P10">10d6</text:p></table:table-cell><table:table-cell table:style-name="Table37.A1" office:value-type="string"><text:p text:style-name="P10">None</text:p></table:table-cell><table:table-cell table:style-name="Table37.A1" office:value-type="string"><text:p text:style-name="P10">50</text:p></table:table-cell><table:table-cell table:style-name="Table37.A1" office:value-type="string"><text:p text:style-name="P10">75</text:p></table:table-cell><table:table-cell table:style-name="Table37.A1" office:value-type="string"><text:p text:style-name="P10">25</text:p></table:table-cell><table:table-cell table:style-name="Table37.A1" office:value-type="string"><text:p text:style-name="P10">10</text:p></table:table-cell></table:table-row><table:table-row table:style-name="Table37.1"><table:table-cell table:style-name="Table37.A1" office:value-type="string"><text:p text:style-name="P10">Master</text:p></table:table-cell><table:table-cell table:style-name="Table37.A1" office:value-type="string"><text:p text:style-name="P10">12d6</text:p></table:table-cell><table:table-cell table:style-name="Table37.A1" office:value-type="string"><text:p text:style-name="P10">None</text:p></table:table-cell><table:table-cell table:style-name="Table37.A1" office:value-type="string"><text:p text:style-name="P10">60</text:p></table:table-cell><table:table-cell table:style-name="Table37.A1" office:value-type="string"><text:p text:style-name="P10">90</text:p></table:table-cell><table:table-cell table:style-name="Table37.A1" office:value-type="string"><text:p text:style-name="P10">30</text:p></table:table-cell><table:table-cell table:style-name="Table37.A1" office:value-type="string"><text:p text:style-name="P10">12</text:p></table:table-cell></table:table-row></table:table></draw:text-box></draw:frame></text:p>
            </table:table-cell>
            <table:covered-table-cell/>
          </table:table-row>
          <table:table-row table:style-name="Table33.2">
            <table:table-cell table:style-name="Table33.A1" table:number-columns-spanned="2" office:value-type="string">
              <text:p text:style-name="P40"/>
              <text:p text:style-name="P41"><text:span text:style-name="T9">Mental Discipline</text:span><text:span text:style-name="T10">: Jedi mental discipline can be a great comfort to those who must face difficult tests. These exercises were taught to Luke by Ben to help the young student to cope with the loss of his only known family. The mental fortitude which Luke gains helped him in his later contests with Darth Vader and the Emperor.</text:span></text:p>
              <text:p text:style-name="P42"/>
              <text:p text:style-name="Standard"><draw:frame draw:style-name="fr6" draw:name="Frame34" text:anchor-type="as-char" svg:width="3.9346in" draw:z-index="77"><draw:text-box fo:min-height="0.0161in"><table:table table:name="Table38" table:style-name="Table38"><table:table-column table:style-name="Table38.A"/><table:table-column table:style-name="Table38.B"/><table:table-column table:style-name="Table38.C"/><table:table-column table:style-name="Table38.D" table:number-columns-repeated="3"/><table:table-column table:style-name="Table38.G"/><table:table-row table:style-name="Table38.1"><table:table-cell table:style-name="Table38.A1" office:value-type="string"><text:p text:style-name="P9">Ranking</text:p></table:table-cell><table:table-cell table:style-name="Table38.A1" office:value-type="string"><text:p text:style-name="P9">Power</text:p></table:table-cell><table:table-cell table:style-name="Table38.A1" office:value-type="string"><text:p text:style-name="P9">End</text:p></table:table-cell><table:table-cell table:style-name="Table38.A1" office:value-type="string"><text:p text:style-name="P9">BP</text:p></table:table-cell><table:table-cell table:style-name="Table38.A1" office:value-type="string"><text:p text:style-name="P9">AP</text:p></table:table-cell><table:table-cell table:style-name="Table38.A1" office:value-type="string"><text:p text:style-name="P9">CP</text:p></table:table-cell><table:table-cell table:style-name="Table38.A1" office:value-type="string"><text:p text:style-name="P9">Cost</text:p></table:table-cell></table:table-row><table:table-row table:style-name="Table38.1"><table:table-cell table:style-name="Table38.A1" office:value-type="string"><text:p text:style-name="P10">Any</text:p></table:table-cell><table:table-cell table:style-name="Table38.A1" office:value-type="string"><text:p text:style-name="P10">+1 with Ego Rolls.</text:p></table:table-cell><table:table-cell table:style-name="Table38.A1" office:value-type="string"><text:p text:style-name="P10">None</text:p></table:table-cell><table:table-cell table:style-name="Table38.A1" office:value-type="string"><text:p text:style-name="P10">2</text:p></table:table-cell><table:table-cell table:style-name="Table38.A1" office:value-type="string"><text:p text:style-name="P10">2</text:p></table:table-cell><table:table-cell table:style-name="Table38.A1" office:value-type="string"><text:p text:style-name="P10">2</text:p></table:table-cell><table:table-cell table:style-name="Table38.A1" office:value-type="string"><text:p text:style-name="P10">2</text:p></table:table-cell></table:table-row></table:table></draw:text-box></draw:frame></text:p>
            </table:table-cell>
            <table:covered-table-cell/>
          </table:table-row>
          <table:table-row table:style-name="Table33.2">
            <table:table-cell table:style-name="Table33.A1" table:number-columns-spanned="2" office:value-type="string">
              <text:p text:style-name="P40"/>
              <text:p text:style-name="P41"><text:span text:style-name="T9">Only the Weak Minded</text:span><text:span text:style-name="T10">: The mind powers of a Jedi can have a strong effect on the weak minded, but those who stronger, especially other Jedi are not so easily affected.</text:span></text:p>
              <text:p text:style-name="P42"/>
              <text:p text:style-name="Standard"><draw:frame draw:style-name="fr6" draw:name="Frame35" text:anchor-type="as-char" svg:width="4.5063in" draw:z-index="78"><draw:text-box fo:min-height="0.0161in"><table:table table:name="Table39" table:style-name="Table39"><table:table-column table:style-name="Table39.A"/><table:table-column table:style-name="Table39.B"/><table:table-column table:style-name="Table39.C"/><table:table-column table:style-name="Table39.D" table:number-columns-repeated="3"/><table:table-column table:style-name="Table39.G"/><table:table-row table:style-name="Table39.1"><table:table-cell table:style-name="Table39.A1" office:value-type="string"><text:p text:style-name="P9">Ranking</text:p></table:table-cell><table:table-cell table:style-name="Table39.A1" office:value-type="string"><text:p text:style-name="P9">Power</text:p></table:table-cell><table:table-cell table:style-name="Table39.A1" office:value-type="string"><text:p text:style-name="P9">End</text:p></table:table-cell><table:table-cell table:style-name="Table39.A1" office:value-type="string"><text:p text:style-name="P9">BP</text:p></table:table-cell><table:table-cell table:style-name="Table39.A1" office:value-type="string"><text:p text:style-name="P9">AP</text:p></table:table-cell><table:table-cell table:style-name="Table39.A1" office:value-type="string"><text:p text:style-name="P9">CP</text:p></table:table-cell><table:table-cell table:style-name="Table39.A1" office:value-type="string"><text:p text:style-name="P9">Cost</text:p></table:table-cell></table:table-row><table:table-row table:style-name="Table39.1"><table:table-cell table:style-name="Table39.A1" office:value-type="string"><text:p text:style-name="P10">Novice</text:p></table:table-cell><table:table-cell table:style-name="Table39.A1" office:value-type="string"><text:p text:style-name="P10">Mental Defense Ego/5 + 5</text:p></table:table-cell><table:table-cell table:style-name="Table39.A1" office:value-type="string"><text:p text:style-name="P10">None</text:p></table:table-cell><table:table-cell table:style-name="Table39.A1" office:value-type="string"><text:p text:style-name="P10">5</text:p></table:table-cell><table:table-cell table:style-name="Table39.A1" office:value-type="string"><text:p text:style-name="P10">5</text:p></table:table-cell><table:table-cell table:style-name="Table39.A1" office:value-type="string"><text:p text:style-name="P10">5</text:p></table:table-cell><table:table-cell table:style-name="Table39.A1" office:value-type="string"><text:p text:style-name="P10">2</text:p></table:table-cell></table:table-row><table:table-row table:style-name="Table39.1"><table:table-cell table:style-name="Table39.A1" office:value-type="string"><text:p text:style-name="P10">Learner</text:p></table:table-cell><table:table-cell table:style-name="Table39.A1" office:value-type="string"><text:p text:style-name="P10">Mental Defense Ego/5 + 10</text:p></table:table-cell><table:table-cell table:style-name="Table39.A1" office:value-type="string"><text:p text:style-name="P10">None</text:p></table:table-cell><table:table-cell table:style-name="Table39.A1" office:value-type="string"><text:p text:style-name="P10">10</text:p></table:table-cell><table:table-cell table:style-name="Table39.A1" office:value-type="string"><text:p text:style-name="P10">10</text:p></table:table-cell><table:table-cell table:style-name="Table39.A1" office:value-type="string"><text:p text:style-name="P10">10</text:p></table:table-cell><table:table-cell table:style-name="Table39.A1" office:value-type="string"><text:p text:style-name="P10">3</text:p></table:table-cell></table:table-row><table:table-row table:style-name="Table39.1"><table:table-cell table:style-name="Table39.A1" office:value-type="string"><text:p text:style-name="P10">Jedi</text:p></table:table-cell><table:table-cell table:style-name="Table39.A1" office:value-type="string"><text:p text:style-name="P10">Mental Defense Ego/5 + 15</text:p></table:table-cell><table:table-cell table:style-name="Table39.A1" office:value-type="string"><text:p text:style-name="P10">None</text:p></table:table-cell><table:table-cell table:style-name="Table39.A1" office:value-type="string"><text:p text:style-name="P10">15</text:p></table:table-cell><table:table-cell table:style-name="Table39.A1" office:value-type="string"><text:p text:style-name="P10">15</text:p></table:table-cell><table:table-cell table:style-name="Table39.A1" office:value-type="string"><text:p text:style-name="P10">15</text:p></table:table-cell><table:table-cell table:style-name="Table39.A1" office:value-type="string"><text:p text:style-name="P10">5</text:p></table:table-cell></table:table-row><table:table-row table:style-name="Table39.1"><table:table-cell table:style-name="Table39.A1" office:value-type="string"><text:p text:style-name="P10">Knight</text:p></table:table-cell><table:table-cell table:style-name="Table39.A1" office:value-type="string"><text:p text:style-name="P10">Mental Defense Ego/5 + 20</text:p></table:table-cell><table:table-cell table:style-name="Table39.A1" office:value-type="string"><text:p text:style-name="P10">None</text:p></table:table-cell><table:table-cell table:style-name="Table39.A1" office:value-type="string"><text:p text:style-name="P10">20</text:p></table:table-cell><table:table-cell table:style-name="Table39.A1" office:value-type="string"><text:p text:style-name="P10">20</text:p></table:table-cell><table:table-cell table:style-name="Table39.A1" office:value-type="string"><text:p text:style-name="P10">20</text:p></table:table-cell><table:table-cell table:style-name="Table39.A1" office:value-type="string"><text:p text:style-name="P10">7</text:p></table:table-cell></table:table-row><table:table-row table:style-name="Table39.1"><table:table-cell table:style-name="Table39.A1" office:value-type="string"><text:p text:style-name="P10">Master</text:p></table:table-cell><table:table-cell table:style-name="Table39.A1" office:value-type="string"><text:p text:style-name="P10">Mental Defense Ego/5 + 25</text:p></table:table-cell><table:table-cell table:style-name="Table39.A1" office:value-type="string"><text:p text:style-name="P10">None</text:p></table:table-cell><table:table-cell table:style-name="Table39.A1" office:value-type="string"><text:p text:style-name="P10">25</text:p></table:table-cell><table:table-cell table:style-name="Table39.A1" office:value-type="string"><text:p text:style-name="P10">25</text:p></table:table-cell><table:table-cell table:style-name="Table39.A1" office:value-type="string"><text:p text:style-name="P10">25</text:p></table:table-cell><table:table-cell table:style-name="Table39.A1" office:value-type="string"><text:p text:style-name="P10">8</text:p></table:table-cell></table:table-row></table:table></draw:text-box></draw:frame></text:p>
            </table:table-cell>
            <table:covered-table-cell/>
          </table:table-row>
          <table:table-row table:style-name="Table33.2">
            <table:table-cell table:style-name="Table33.A1" table:number-columns-spanned="2" office:value-type="string">
              <text:p text:style-name="P40"/>
              <text:p text:style-name="P41"><text:span text:style-name="T9">Sense Thoughts</text:span><text:span text:style-name="T10">: The thoughts and emotions of others can be revealed to a Jedi through this power. Jedi are careful in their applications of it, often taking pains to be sure the target will not know his mind has been read. The Sith are not always so careful and judicious. </text:span></text:p>
              <text:p text:style-name="P42">Along with the ability to sense thoughts, especially without detection, the Conversation skill can be extremely useful in causing the target to bring more hidden thoughts to the surface of their mind.</text:p>
              <text:p text:style-name="P47"/>
              <text:p text:style-name="P49"><text:span text:style-name="T12">Game Info</text:span><text:span text:style-name="T13">: </text:span><text:span text:style-name="T10">Telepathy (See Table); 0 End Cost (+½), Surface Thoughts Only (-½), Receive Only (-½), No Mental Awareness (-¼), Limited Range (10”; -¼).</text:span></text:p>
              <text:p text:style-name="P42"/>
              <text:p text:style-name="Standard"><draw:frame draw:style-name="fr6" draw:name="Frame36" text:anchor-type="as-char" svg:width="3.2362in" draw:z-index="79"><draw:text-box fo:min-height="0.0161in"><table:table table:name="Table40" table:style-name="Table40"><table:table-column table:style-name="Table40.A"/><table:table-column table:style-name="Table40.B"/><table:table-column table:style-name="Table40.C"/><table:table-column table:style-name="Table40.D" table:number-columns-repeated="3"/><table:table-column table:style-name="Table40.G"/><table:table-row table:style-name="Table40.1"><table:table-cell table:style-name="Table40.A1" office:value-type="string"><text:p text:style-name="P9">Ranking</text:p></table:table-cell><table:table-cell table:style-name="Table40.A1" office:value-type="string"><text:p text:style-name="P9">Power</text:p></table:table-cell><table:table-cell table:style-name="Table40.A1" office:value-type="string"><text:p text:style-name="P9">End</text:p></table:table-cell><table:table-cell table:style-name="Table40.A1" office:value-type="string"><text:p text:style-name="P9">BP</text:p></table:table-cell><table:table-cell table:style-name="Table40.A1" office:value-type="string"><text:p text:style-name="P9">AP</text:p></table:table-cell><table:table-cell table:style-name="Table40.A1" office:value-type="string"><text:p text:style-name="P9">CP</text:p></table:table-cell><table:table-cell table:style-name="Table40.A1" office:value-type="string"><text:p text:style-name="P9">Cost</text:p></table:table-cell></table:table-row><table:table-row table:style-name="Table40.1"><table:table-cell table:style-name="Table40.A1" office:value-type="string"><text:p text:style-name="P10">Novice</text:p></table:table-cell><table:table-cell table:style-name="Table40.A1" office:value-type="string"><text:p text:style-name="P10">4d6</text:p></table:table-cell><table:table-cell table:style-name="Table40.A1" office:value-type="string"><text:p text:style-name="P10">None</text:p></table:table-cell><table:table-cell table:style-name="Table40.A1" office:value-type="string"><text:p text:style-name="P10">20</text:p></table:table-cell><table:table-cell table:style-name="Table40.A1" office:value-type="string"><text:p text:style-name="P10">30</text:p></table:table-cell><table:table-cell table:style-name="Table40.A1" office:value-type="string"><text:p text:style-name="P10">12</text:p></table:table-cell><table:table-cell table:style-name="Table40.A1" office:value-type="string"><text:p text:style-name="P10">4</text:p></table:table-cell></table:table-row><table:table-row table:style-name="Table40.1"><table:table-cell table:style-name="Table40.A1" office:value-type="string"><text:p text:style-name="P10">Learner</text:p></table:table-cell><table:table-cell table:style-name="Table40.A1" office:value-type="string"><text:p text:style-name="P10">6d6</text:p></table:table-cell><table:table-cell table:style-name="Table40.A1" office:value-type="string"><text:p text:style-name="P10">None</text:p></table:table-cell><table:table-cell table:style-name="Table40.A1" office:value-type="string"><text:p text:style-name="P10">30</text:p></table:table-cell><table:table-cell table:style-name="Table40.A1" office:value-type="string"><text:p text:style-name="P10">45</text:p></table:table-cell><table:table-cell table:style-name="Table40.A1" office:value-type="string"><text:p text:style-name="P10">18</text:p></table:table-cell><table:table-cell table:style-name="Table40.A1" office:value-type="string"><text:p text:style-name="P10">6</text:p></table:table-cell></table:table-row><table:table-row table:style-name="Table40.1"><table:table-cell table:style-name="Table40.A1" office:value-type="string"><text:p text:style-name="P10">Jedi</text:p></table:table-cell><table:table-cell table:style-name="Table40.A1" office:value-type="string"><text:p text:style-name="P10">8d6</text:p></table:table-cell><table:table-cell table:style-name="Table40.A1" office:value-type="string"><text:p text:style-name="P10">None</text:p></table:table-cell><table:table-cell table:style-name="Table40.A1" office:value-type="string"><text:p text:style-name="P10">40</text:p></table:table-cell><table:table-cell table:style-name="Table40.A1" office:value-type="string"><text:p text:style-name="P10">60</text:p></table:table-cell><table:table-cell table:style-name="Table40.A1" office:value-type="string"><text:p text:style-name="P10">24</text:p></table:table-cell><table:table-cell table:style-name="Table40.A1" office:value-type="string"><text:p text:style-name="P10">8</text:p></table:table-cell></table:table-row><table:table-row table:style-name="Table40.1"><table:table-cell table:style-name="Table40.A1" office:value-type="string"><text:p text:style-name="P10">Knight</text:p></table:table-cell><table:table-cell table:style-name="Table40.A1" office:value-type="string"><text:p text:style-name="P10">10d6</text:p></table:table-cell><table:table-cell table:style-name="Table40.A1" office:value-type="string"><text:p text:style-name="P10">None</text:p></table:table-cell><table:table-cell table:style-name="Table40.A1" office:value-type="string"><text:p text:style-name="P10">50</text:p></table:table-cell><table:table-cell table:style-name="Table40.A1" office:value-type="string"><text:p text:style-name="P10">75</text:p></table:table-cell><table:table-cell table:style-name="Table40.A1" office:value-type="string"><text:p text:style-name="P10">30</text:p></table:table-cell><table:table-cell table:style-name="Table40.A1" office:value-type="string"><text:p text:style-name="P10">10</text:p></table:table-cell></table:table-row><table:table-row table:style-name="Table40.1"><table:table-cell table:style-name="Table40.A1" office:value-type="string"><text:p text:style-name="P10">Master</text:p></table:table-cell><table:table-cell table:style-name="Table40.A1" office:value-type="string"><text:p text:style-name="P10">12d6</text:p></table:table-cell><table:table-cell table:style-name="Table40.A1" office:value-type="string"><text:p text:style-name="P10">None</text:p></table:table-cell><table:table-cell table:style-name="Table40.A1" office:value-type="string"><text:p text:style-name="P10">60</text:p></table:table-cell><table:table-cell table:style-name="Table40.A1" office:value-type="string"><text:p text:style-name="P10">90</text:p></table:table-cell><table:table-cell table:style-name="Table40.A1" office:value-type="string"><text:p text:style-name="P10">36</text:p></table:table-cell><table:table-cell table:style-name="Table40.A1" office:value-type="string"><text:p text:style-name="P10">12</text:p></table:table-cell></table:table-row></table:table></draw:text-box></draw:frame></text:p>
            </table:table-cell>
            <table:covered-table-cell/>
          </table:table-row>
          <table:table-row table:style-name="Table33.2">
            <table:table-cell table:style-name="Table33.A1" table:number-columns-spanned="2" office:value-type="string">
              <text:p text:style-name="P40"/>
              <text:p text:style-name="P41"><text:span text:style-name="T9">Wisdom of the Jedi</text:span><text:span text:style-name="T10">: Knowledge of the Force gives the Jedi an intuitive wisdom that is an immense aid to their abilities.</text:span></text:p>
              <text:p text:style-name="P42"/>
              <text:p text:style-name="Standard"><draw:frame draw:style-name="fr6" draw:name="Frame37" text:anchor-type="as-char" svg:width="3.4563in" draw:z-index="80"><draw:text-box fo:min-height="0.0161in"><table:table table:name="Table41" table:style-name="Table41"><table:table-column table:style-name="Table41.A"/><table:table-column table:style-name="Table41.B"/><table:table-column table:style-name="Table41.C"/><table:table-column table:style-name="Table41.D" table:number-columns-repeated="3"/><table:table-column table:style-name="Table41.G"/><table:table-row table:style-name="Table41.1"><table:table-cell table:style-name="Table41.A1" office:value-type="string"><text:p text:style-name="P9">Ranking</text:p></table:table-cell><table:table-cell table:style-name="Table41.A1" office:value-type="string"><text:p text:style-name="P9">Power</text:p></table:table-cell><table:table-cell table:style-name="Table41.A1" office:value-type="string"><text:p text:style-name="P9">End</text:p></table:table-cell><table:table-cell table:style-name="Table41.A1" office:value-type="string"><text:p text:style-name="P9">BP</text:p></table:table-cell><table:table-cell table:style-name="Table41.A1" office:value-type="string"><text:p text:style-name="P9">AP</text:p></table:table-cell><table:table-cell table:style-name="Table41.A1" office:value-type="string"><text:p text:style-name="P9">CP</text:p></table:table-cell><table:table-cell table:style-name="Table41.A1" office:value-type="string"><text:p text:style-name="P9">Cost</text:p></table:table-cell></table:table-row><table:table-row table:style-name="Table41.1"><table:table-cell table:style-name="Table41.A1" office:value-type="string"><text:p text:style-name="P10">Learner</text:p></table:table-cell><table:table-cell table:style-name="Table41.A1" office:value-type="string"><text:p text:style-name="P10">+1 Overall</text:p></table:table-cell><table:table-cell table:style-name="Table41.A1" office:value-type="string"><text:p text:style-name="P10">None</text:p></table:table-cell><table:table-cell table:style-name="Table41.A1" office:value-type="string"><text:p text:style-name="P10">10</text:p></table:table-cell><table:table-cell table:style-name="Table41.A1" office:value-type="string"><text:p text:style-name="P10">10</text:p></table:table-cell><table:table-cell table:style-name="Table41.A1" office:value-type="string"><text:p text:style-name="P10">10</text:p></table:table-cell><table:table-cell table:style-name="Table41.A1" office:value-type="string"><text:p text:style-name="P10">10</text:p></table:table-cell></table:table-row><table:table-row table:style-name="Table41.1"><table:table-cell table:style-name="Table41.A1" office:value-type="string"><text:p text:style-name="P10">Jedi</text:p></table:table-cell><table:table-cell table:style-name="Table41.A1" office:value-type="string"><text:p text:style-name="P10">+2 Overall</text:p></table:table-cell><table:table-cell table:style-name="Table41.A1" office:value-type="string"><text:p text:style-name="P10">None</text:p></table:table-cell><table:table-cell table:style-name="Table41.A1" office:value-type="string"><text:p text:style-name="P10">20</text:p></table:table-cell><table:table-cell table:style-name="Table41.A1" office:value-type="string"><text:p text:style-name="P10">20</text:p></table:table-cell><table:table-cell table:style-name="Table41.A1" office:value-type="string"><text:p text:style-name="P10">20</text:p></table:table-cell><table:table-cell table:style-name="Table41.A1" office:value-type="string"><text:p text:style-name="P10">20</text:p></table:table-cell></table:table-row><table:table-row table:style-name="Table41.1"><table:table-cell table:style-name="Table41.A1" office:value-type="string"><text:p text:style-name="P10">Knight</text:p></table:table-cell><table:table-cell table:style-name="Table41.A1" office:value-type="string"><text:p text:style-name="P10">+3 Overall</text:p></table:table-cell><table:table-cell table:style-name="Table41.A1" office:value-type="string"><text:p text:style-name="P10">None</text:p></table:table-cell><table:table-cell table:style-name="Table41.A1" office:value-type="string"><text:p text:style-name="P10">30</text:p></table:table-cell><table:table-cell table:style-name="Table41.A1" office:value-type="string"><text:p text:style-name="P10">30</text:p></table:table-cell><table:table-cell table:style-name="Table41.A1" office:value-type="string"><text:p text:style-name="P10">30</text:p></table:table-cell><table:table-cell table:style-name="Table41.A1" office:value-type="string"><text:p text:style-name="P10">30</text:p></table:table-cell></table:table-row><table:table-row table:style-name="Table41.1"><table:table-cell table:style-name="Table41.A1" office:value-type="string"><text:p text:style-name="P10">Master</text:p></table:table-cell><table:table-cell table:style-name="Table41.A1" office:value-type="string"><text:p text:style-name="P10">+4 Overall</text:p></table:table-cell><table:table-cell table:style-name="Table41.A1" office:value-type="string"><text:p text:style-name="P10">None</text:p></table:table-cell><table:table-cell table:style-name="Table41.A1" office:value-type="string"><text:p text:style-name="P10">40</text:p></table:table-cell><table:table-cell table:style-name="Table41.A1" office:value-type="string"><text:p text:style-name="P10">40</text:p></table:table-cell><table:table-cell table:style-name="Table41.A1" office:value-type="string"><text:p text:style-name="P10">40</text:p></table:table-cell><table:table-cell table:style-name="Table41.A1" office:value-type="string"><text:p text:style-name="P10">40</text:p></table:table-cell></table:table-row></table:table></draw:text-box></draw:frame></text:p>
            </table:table-cell>
            <table:covered-table-cell/>
          </table:table-row>
        </table:table>
        <text:p text:style-name="Standard"/>
        <text:p text:style-name="Standard"/>
        <text:p text:style-name="Standard"/>
        <text:p text:style-name="Standard"/>
        <text:p text:style-name="P5"><text:bookmark-start text:name="Force"/><text:bookmark-end text:name="Force"/>Force</text:p>
        <text:p text:style-name="P13"/>
        <text:p text:style-name="P3">“Use the Force, Luke.” </text:p>
        <text:p text:style-name="P3"><text:tab/>--Obi Wan Kenobi</text:p>
        <text:p text:style-name="P2"/>
        <text:p text:style-name="P2"><draw:frame draw:style-name="fr4" draw:name="Frame38" text:anchor-type="paragraph" svg:y="0.0299in" svg:width="2.4575in" draw:z-index="10"><draw:text-box fo:min-height="0.1457in"><table:table table:name="Table42" table:style-name="Table42"><table:table-column table:style-name="Table42.A"/><table:table-row table:style-name="Table42.1"><table:table-cell table:style-name="Table42.A1" office:value-type="string"><text:p text:style-name="P8">Force Discipline Powers Table</text:p></table:table-cell></table:table-row><table:table-row table:style-name="Table42.1"><table:table-cell table:style-name="Table42.A1" office:value-type="string"><text:p text:style-name="P29">Strike Me Down</text:p></table:table-cell></table:table-row><table:table-row table:style-name="Table42.1"><table:table-cell table:style-name="Table42.A1" office:value-type="string"><text:p text:style-name="P29">Use the Force</text:p></table:table-cell></table:table-row></table:table></draw:text-box></draw:frame>This discipline of Force powers contains those powers which deal directly with the Force in some way. It includes a wide variety of powers, especially those which do not fit easily into other disciplines. The primary power of this group is Use the Force. Which is the main power that uses the Force Pool mechanic described above.</text:p>
        <text:p text:style-name="P2"/>
        <table:table table:name="Table43" table:style-name="Table43">
          <table:table-column table:style-name="Table43.A"/>
          <table:table-row table:style-name="Table43.1">
            <table:table-cell table:style-name="Table43.A1" office:value-type="string">
              <text:p text:style-name="P8">Force Discipline Powers</text:p>
            </table:table-cell>
          </table:table-row>
          <table:table-row table:style-name="Table43.2">
            <table:table-cell table:style-name="Table43.A1" office:value-type="string">
              <text:p text:style-name="P40"/>
              <text:p text:style-name="P46"><text:span text:style-name="T9">Strike Me Down</text:span><text:span text:style-name="T10">: This power allows the Jedi to bind his spirit to the Force as he dies and so, in a <text:s/>way, continue to exist as a ghost or guardian spirit. Obi Wan Kenobi used this power so that he could continue to watch and guide Luke, after Ben had sacrificed his life to distract Darth Vader. </text:span></text:p>
              <text:p text:style-name="P47">This power requires the user to concentrate as he dies, and so the character usually holds an action until the killing blow comes. The exact powers that the Jedi has after the use of this power are probably not that important, but the GM and player can work them out if they desire. </text:p>
              <text:p text:style-name="P42">Even if 21 points of effect from the transformation are not quite enough to affect the Jedi learning this power, it’s probably a waste of time to recalculate the cost of this power.</text:p>
              <text:p text:style-name="P42">In some games this may be an Every-Jedi ability.</text:p>
              <text:p text:style-name="P42"/>
              <text:p text:style-name="Standard"><draw:frame draw:style-name="fr6" draw:name="Frame39" text:anchor-type="as-char" svg:width="6.5811in" draw:z-index="81"><draw:text-box fo:min-height="0.0161in"><table:table table:name="Table44" table:style-name="Table44"><table:table-column table:style-name="Table44.A"/><table:table-column table:style-name="Table44.B"/><table:table-column table:style-name="Table44.C"/><table:table-column table:style-name="Table44.D" table:number-columns-repeated="2"/><table:table-column table:style-name="Table44.F"/><table:table-column table:style-name="Table44.G"/><table:table-row table:style-name="Table44.1"><table:table-cell table:style-name="Table44.A1" office:value-type="string"><text:p text:style-name="P9">Ranking</text:p></table:table-cell><table:table-cell table:style-name="Table44.A1" office:value-type="string"><text:p text:style-name="P44">Power</text:p></table:table-cell><table:table-cell table:style-name="Table44.A1" office:value-type="string"><text:p text:style-name="P9">End</text:p></table:table-cell><table:table-cell table:style-name="Table44.A1" office:value-type="string"><text:p text:style-name="P9">BP</text:p></table:table-cell><table:table-cell table:style-name="Table44.A1" office:value-type="string"><text:p text:style-name="P9">AP</text:p></table:table-cell><table:table-cell table:style-name="Table44.A1" office:value-type="string"><text:p text:style-name="P9">CP</text:p></table:table-cell><table:table-cell table:style-name="Table44.A1" office:value-type="string"><text:p text:style-name="P9">Cost</text:p></table:table-cell></table:table-row><table:table-row table:style-name="Table44.1"><table:table-cell table:style-name="Table44.A1" office:value-type="string"><text:p text:style-name="P10">Jedi</text:p></table:table-cell><table:table-cell table:style-name="Table44.A1" office:value-type="string"><text:p text:style-name="P45">7d6 (21 Points) Major Transform (Jedi Into Guardian Spirit); Standard Effect (-0), All or Nothing (-½), Limited Target (Self Only; -1), No Range (-½), Concentration (0 DCV; -½), Charges (One Charge, Never Recovers; -4), Limited Power (Only usable as character is dying; -2).</text:p></table:table-cell><table:table-cell table:style-name="Table44.A1" office:value-type="string"><text:p text:style-name="P10">None</text:p></table:table-cell><table:table-cell table:style-name="Table44.A1" office:value-type="string"><text:p text:style-name="P10">105</text:p></table:table-cell><table:table-cell table:style-name="Table44.A1" office:value-type="string"><text:p text:style-name="P10">105</text:p></table:table-cell><table:table-cell table:style-name="Table44.A1" office:value-type="string"><text:p text:style-name="P10">11</text:p></table:table-cell><table:table-cell table:style-name="Table44.A1" office:value-type="string"><text:p text:style-name="P10">4</text:p></table:table-cell></table:table-row></table:table></draw:text-box></draw:frame></text:p>
            </table:table-cell>
          </table:table-row>
          <table:table-row table:style-name="Table43.2">
            <table:table-cell table:style-name="Table43.A1" office:value-type="string">
              <text:p text:style-name="P40"/>
              <text:p text:style-name="P46"><text:span text:style-name="T9">Use the Force</text:span><text:span text:style-name="T10">: Use the Force is the power which helped Luke to destroy the first Death Star. When the GM allows it, the character can roll his Luck dice and the total rolled becomes the character’s Force Pool for the remainder of the dramatic scene. The character may “spend” points from his Force Pool to add to, or subtract from, <text:s/>almost any dice rolls that he makes, or that is made directly against him. Hit location rolls are a good example.</text:span></text:p>
              <text:p text:style-name="P47">The Force can be mysterious at times, and this power is a good example. Though it will often come to a characters aid upon request, there are some times when it will not.</text:p>
              <text:p text:style-name="P42">For more information see the Force Pool Section.</text:p>
              <text:p text:style-name="P47"/>
              <text:p text:style-name="P49"><text:span text:style-name="T12">Game Info</text:span><text:span text:style-name="T13">: Xd6 </text:span><text:span text:style-name="T10">Luck (Force Pool); Can Affect Rolls Against Character (+1), No Conscious Control (GM Activates; -1).</text:span></text:p>
              <text:p text:style-name="P42"/>
              <text:p text:style-name="Standard"><draw:frame draw:style-name="fr6" draw:name="Frame40" text:anchor-type="as-char" svg:width="3.252in" draw:z-index="82"><draw:text-box fo:min-height="0.0161in"><table:table table:name="Table45" table:style-name="Table45"><table:table-column table:style-name="Table45.A"/><table:table-column table:style-name="Table45.B"/><table:table-column table:style-name="Table45.C"/><table:table-column table:style-name="Table45.D" table:number-columns-repeated="3"/><table:table-column table:style-name="Table45.G"/><table:table-row table:style-name="Table45.1"><table:table-cell table:style-name="Table45.A1" office:value-type="string"><text:p text:style-name="P9">Ranking</text:p></table:table-cell><table:table-cell table:style-name="Table45.A1" office:value-type="string"><text:p text:style-name="P9">Power</text:p></table:table-cell><table:table-cell table:style-name="Table45.A1" office:value-type="string"><text:p text:style-name="P9">End</text:p></table:table-cell><table:table-cell table:style-name="Table45.A1" office:value-type="string"><text:p text:style-name="P9">BP</text:p></table:table-cell><table:table-cell table:style-name="Table45.A1" office:value-type="string"><text:p text:style-name="P9">AP</text:p></table:table-cell><table:table-cell table:style-name="Table45.A1" office:value-type="string"><text:p text:style-name="P9">CP</text:p></table:table-cell><table:table-cell table:style-name="Table45.A1" office:value-type="string"><text:p text:style-name="P9">Cost</text:p></table:table-cell></table:table-row><table:table-row table:style-name="Table45.1"><table:table-cell table:style-name="Table45.A1" office:value-type="string"><text:p text:style-name="P10">Sensitive</text:p></table:table-cell><table:table-cell table:style-name="Table45.A1" office:value-type="string"><text:p text:style-name="P10">1d6</text:p></table:table-cell><table:table-cell table:style-name="Table45.A1" office:value-type="string"><text:p text:style-name="P10">None</text:p></table:table-cell><table:table-cell table:style-name="Table45.A1" office:value-type="string"><text:p text:style-name="P10">5</text:p></table:table-cell><table:table-cell table:style-name="Table45.A1" office:value-type="string"><text:p text:style-name="P10">10</text:p></table:table-cell><table:table-cell table:style-name="Table45.A1" office:value-type="string"><text:p text:style-name="P10">5</text:p></table:table-cell><table:table-cell table:style-name="Table45.A1" office:value-type="string"><text:p text:style-name="P10">2</text:p></table:table-cell></table:table-row><table:table-row table:style-name="Table45.1"><table:table-cell table:style-name="Table45.A1" office:value-type="string"><text:p text:style-name="P10">Novice</text:p></table:table-cell><table:table-cell table:style-name="Table45.A1" office:value-type="string"><text:p text:style-name="P10">2d6</text:p></table:table-cell><table:table-cell table:style-name="Table45.A1" office:value-type="string"><text:p text:style-name="P10">None</text:p></table:table-cell><table:table-cell table:style-name="Table45.A1" office:value-type="string"><text:p text:style-name="P10">10</text:p></table:table-cell><table:table-cell table:style-name="Table45.A1" office:value-type="string"><text:p text:style-name="P10">20</text:p></table:table-cell><table:table-cell table:style-name="Table45.A1" office:value-type="string"><text:p text:style-name="P10">10</text:p></table:table-cell><table:table-cell table:style-name="Table45.A1" office:value-type="string"><text:p text:style-name="P10">3</text:p></table:table-cell></table:table-row><table:table-row table:style-name="Table45.1"><table:table-cell table:style-name="Table45.A1" office:value-type="string"><text:p text:style-name="P10">Learner</text:p></table:table-cell><table:table-cell table:style-name="Table45.A1" office:value-type="string"><text:p text:style-name="P10">3d6</text:p></table:table-cell><table:table-cell table:style-name="Table45.A1" office:value-type="string"><text:p text:style-name="P10">None</text:p></table:table-cell><table:table-cell table:style-name="Table45.A1" office:value-type="string"><text:p text:style-name="P10">15</text:p></table:table-cell><table:table-cell table:style-name="Table45.A1" office:value-type="string"><text:p text:style-name="P10">30</text:p></table:table-cell><table:table-cell table:style-name="Table45.A1" office:value-type="string"><text:p text:style-name="P10">15</text:p></table:table-cell><table:table-cell table:style-name="Table45.A1" office:value-type="string"><text:p text:style-name="P10">5</text:p></table:table-cell></table:table-row><table:table-row table:style-name="Table45.1"><table:table-cell table:style-name="Table45.A1" office:value-type="string"><text:p text:style-name="P10">Jedi</text:p></table:table-cell><table:table-cell table:style-name="Table45.A1" office:value-type="string"><text:p text:style-name="P10">4d6</text:p></table:table-cell><table:table-cell table:style-name="Table45.A1" office:value-type="string"><text:p text:style-name="P10">None</text:p></table:table-cell><table:table-cell table:style-name="Table45.A1" office:value-type="string"><text:p text:style-name="P10">20</text:p></table:table-cell><table:table-cell table:style-name="Table45.A1" office:value-type="string"><text:p text:style-name="P10">40</text:p></table:table-cell><table:table-cell table:style-name="Table45.A1" office:value-type="string"><text:p text:style-name="P10">20</text:p></table:table-cell><table:table-cell table:style-name="Table45.A1" office:value-type="string"><text:p text:style-name="P10">7</text:p></table:table-cell></table:table-row><table:table-row table:style-name="Table45.1"><table:table-cell table:style-name="Table45.A1" office:value-type="string"><text:p text:style-name="P10">Knight</text:p></table:table-cell><table:table-cell table:style-name="Table45.A1" office:value-type="string"><text:p text:style-name="P10">5d6</text:p></table:table-cell><table:table-cell table:style-name="Table45.A1" office:value-type="string"><text:p text:style-name="P10">None</text:p></table:table-cell><table:table-cell table:style-name="Table45.A1" office:value-type="string"><text:p text:style-name="P10">25</text:p></table:table-cell><table:table-cell table:style-name="Table45.A1" office:value-type="string"><text:p text:style-name="P10">50</text:p></table:table-cell><table:table-cell table:style-name="Table45.A1" office:value-type="string"><text:p text:style-name="P10">25</text:p></table:table-cell><table:table-cell table:style-name="Table45.A1" office:value-type="string"><text:p text:style-name="P10">8</text:p></table:table-cell></table:table-row><table:table-row table:style-name="Table45.1"><table:table-cell table:style-name="Table45.A1" office:value-type="string"><text:p text:style-name="P10">Master</text:p></table:table-cell><table:table-cell table:style-name="Table45.A1" office:value-type="string"><text:p text:style-name="P10">6d6</text:p></table:table-cell><table:table-cell table:style-name="Table45.A1" office:value-type="string"><text:p text:style-name="P10">None</text:p></table:table-cell><table:table-cell table:style-name="Table45.A1" office:value-type="string"><text:p text:style-name="P10">30</text:p></table:table-cell><table:table-cell table:style-name="Table45.A1" office:value-type="string"><text:p text:style-name="P10">60</text:p></table:table-cell><table:table-cell table:style-name="Table45.A1" office:value-type="string"><text:p text:style-name="P10">30</text:p></table:table-cell><table:table-cell table:style-name="Table45.A1" office:value-type="string"><text:p text:style-name="P10">10</text:p></table:table-cell></table:table-row></table:table></draw:text-box></draw:frame></text:p>
            </table:table-cell>
          </table:table-row>
        </table:table>
        <text:p text:style-name="Standard"/>
        <text:p text:style-name="P5">LightSaber Combat</text:p>
        <text:p text:style-name="P13"/>
        <text:p text:style-name="P3">“” </text:p>
        <text:p text:style-name="P3"><text:tab/>--Obi Wan Kenobi</text:p>
        <text:p text:style-name="P2"/>
        <text:p text:style-name="P2"><draw:frame draw:style-name="fr4" draw:name="Frame41" text:anchor-type="paragraph" svg:y="0.0299in" svg:width="2.8591in" draw:z-index="11"><draw:text-box fo:min-height="0.1457in"><table:table table:name="Table46" table:style-name="Table46"><table:table-column table:style-name="Table46.A"/><table:table-row table:style-name="Table46.1"><table:table-cell table:style-name="Table46.A1" office:value-type="string"><text:p text:style-name="P8">Lightsaber Combat Discipline Table</text:p></table:table-cell></table:table-row><table:table-row table:style-name="Table46.1"><table:table-cell table:style-name="Table46.A1" office:value-type="string"><text:p text:style-name="P29">Combat Intuition</text:p></table:table-cell></table:table-row><table:table-row table:style-name="Table46.1"><table:table-cell table:style-name="Table46.A1" office:value-type="string"><text:p text:style-name="P29">Deflect Blaster Bolts</text:p></table:table-cell></table:table-row><table:table-row table:style-name="Table46.1"><table:table-cell table:style-name="Table46.A1" office:value-type="string"><text:p text:style-name="P29">Lightsaber Martial Arts</text:p></table:table-cell></table:table-row></table:table></draw:text-box></draw:frame>The lightsaber is, without a doubt, the weapon of the Jedi and its mastery is a subject of much study and training. This discipline focuses on the powers which channel the energy of the Force to combat applications. Especially powers which rely on a Jedi’s special connection with his lightsaber.</text:p>
        <text:p text:style-name="P2">Many of these powers are based upon skills and so their cost is not discounted like other Force powers.</text:p>
        <text:p text:style-name="P2"/>
        <table:table table:name="Table47" table:style-name="Table47">
          <table:table-column table:style-name="Table47.A"/>
          <table:table-column table:style-name="Table47.B"/>
          <table:table-row table:style-name="Table47.1">
            <table:table-cell table:style-name="Table47.A1" table:number-columns-spanned="2" office:value-type="string">
              <text:p text:style-name="P8">Lightsaber Combat Discipline Powers</text:p>
            </table:table-cell>
            <table:covered-table-cell/>
          </table:table-row>
          <table:table-row table:style-name="Table47.2">
            <table:table-cell table:style-name="Table47.A1" office:value-type="string">
              <text:p text:style-name="P40"/>
              <text:p text:style-name="P41"><text:span text:style-name="T9">Combat Intuition</text:span><text:span text:style-name="T10">: A Jedi’s intuitive abilities are powerful allies in combat. Combat Intuition allows the Jedi to move instinctively through combat in a way that eliminates numbers and situational benefits that his foes might have.</text:span></text:p>
              <text:p text:style-name="P42"/>
              <text:p text:style-name="Standard"><draw:frame draw:style-name="fr6" draw:name="Frame42" text:anchor-type="as-char" svg:width="4.7299in" draw:z-index="83"><draw:text-box fo:min-height="0.0161in"><table:table table:name="Table48" table:style-name="Table48"><table:table-column table:style-name="Table48.A"/><table:table-column table:style-name="Table48.B"/><table:table-column table:style-name="Table48.C"/><table:table-column table:style-name="Table48.D" table:number-columns-repeated="3"/><table:table-column table:style-name="Table48.G"/><table:table-row table:style-name="Table48.1"><table:table-cell table:style-name="Table48.A1" office:value-type="string"><text:p text:style-name="P9">Ranking</text:p></table:table-cell><table:table-cell table:style-name="Table48.A1" office:value-type="string"><text:p text:style-name="P44">Power</text:p></table:table-cell><table:table-cell table:style-name="Table48.A1" office:value-type="string"><text:p text:style-name="P9">End</text:p></table:table-cell><table:table-cell table:style-name="Table48.A1" office:value-type="string"><text:p text:style-name="P9">BP</text:p></table:table-cell><table:table-cell table:style-name="Table48.A1" office:value-type="string"><text:p text:style-name="P9">AP</text:p></table:table-cell><table:table-cell table:style-name="Table48.A1" office:value-type="string"><text:p text:style-name="P9">CP</text:p></table:table-cell><table:table-cell table:style-name="Table48.A1" office:value-type="string"><text:p text:style-name="P9">Cost</text:p></table:table-cell></table:table-row><table:table-row table:style-name="Table48.1"><table:table-cell table:style-name="Table48.A1" office:value-type="string"><text:p text:style-name="P10">Novice</text:p></table:table-cell><table:table-cell table:style-name="Table48.A1" office:value-type="string"><text:p text:style-name="P45">Defense Maneuver I</text:p></table:table-cell><table:table-cell table:style-name="Table48.A1" office:value-type="string"><text:p text:style-name="P10">None</text:p></table:table-cell><table:table-cell table:style-name="Table48.A1" office:value-type="string"><text:p text:style-name="P10">3</text:p></table:table-cell><table:table-cell table:style-name="Table48.A1" office:value-type="string"><text:p text:style-name="P10">3</text:p></table:table-cell><table:table-cell table:style-name="Table48.A1" office:value-type="string"><text:p text:style-name="P10">3</text:p></table:table-cell><table:table-cell table:style-name="Table48.A1" office:value-type="string"><text:p text:style-name="P10">3</text:p></table:table-cell></table:table-row><table:table-row table:style-name="Table48.1"><table:table-cell table:style-name="Table48.A1" office:value-type="string"><text:p text:style-name="P10">Learner</text:p></table:table-cell><table:table-cell table:style-name="Table48.A1" office:value-type="string"><text:p text:style-name="P45">Defense Maneuver II</text:p></table:table-cell><table:table-cell table:style-name="Table48.A1" office:value-type="string"><text:p text:style-name="P10">None</text:p></table:table-cell><table:table-cell table:style-name="Table48.A1" office:value-type="string"><text:p text:style-name="P10">5</text:p></table:table-cell><table:table-cell table:style-name="Table48.A1" office:value-type="string"><text:p text:style-name="P10">5</text:p></table:table-cell><table:table-cell table:style-name="Table48.A1" office:value-type="string"><text:p text:style-name="P10">5</text:p></table:table-cell><table:table-cell table:style-name="Table48.A1" office:value-type="string"><text:p text:style-name="P10">5</text:p></table:table-cell></table:table-row><table:table-row table:style-name="Table48.1"><table:table-cell table:style-name="Table48.A1" office:value-type="string"><text:p text:style-name="P10">Jedi</text:p></table:table-cell><table:table-cell table:style-name="Table48.A1" office:value-type="string"><text:p text:style-name="P45">Defense Maneuver III</text:p></table:table-cell><table:table-cell table:style-name="Table48.A1" office:value-type="string"><text:p text:style-name="P10">None</text:p></table:table-cell><table:table-cell table:style-name="Table48.A1" office:value-type="string"><text:p text:style-name="P10">8</text:p></table:table-cell><table:table-cell table:style-name="Table48.A1" office:value-type="string"><text:p text:style-name="P10">8</text:p></table:table-cell><table:table-cell table:style-name="Table48.A1" office:value-type="string"><text:p text:style-name="P10">8</text:p></table:table-cell><table:table-cell table:style-name="Table48.A1" office:value-type="string"><text:p text:style-name="P10">8</text:p></table:table-cell></table:table-row><table:table-row table:style-name="Table48.1"><table:table-cell table:style-name="Table48.A1" office:value-type="string"><text:p text:style-name="P10">Knight</text:p></table:table-cell><table:table-cell table:style-name="Table48.A1" office:value-type="string"><text:p text:style-name="P45">Defense Maneuver IV</text:p></table:table-cell><table:table-cell table:style-name="Table48.A1" office:value-type="string"><text:p text:style-name="P10">None</text:p></table:table-cell><table:table-cell table:style-name="Table48.A1" office:value-type="string"><text:p text:style-name="P10">10</text:p></table:table-cell><table:table-cell table:style-name="Table48.A1" office:value-type="string"><text:p text:style-name="P10">10</text:p></table:table-cell><table:table-cell table:style-name="Table48.A1" office:value-type="string"><text:p text:style-name="P10">10</text:p></table:table-cell><table:table-cell table:style-name="Table48.A1" office:value-type="string"><text:p text:style-name="P10">10</text:p></table:table-cell></table:table-row><table:table-row table:style-name="Table48.1"><table:table-cell table:style-name="Table48.A1" office:value-type="string"><text:p text:style-name="P10">Master</text:p></table:table-cell><table:table-cell table:style-name="Table48.A1" office:value-type="string"><text:p text:style-name="P45">Defense Maneuver IV, +1 DCV</text:p></table:table-cell><table:table-cell table:style-name="Table48.A1" office:value-type="string"><text:p text:style-name="P10">None</text:p></table:table-cell><table:table-cell table:style-name="Table48.A1" office:value-type="string"><text:p text:style-name="P10">15</text:p></table:table-cell><table:table-cell table:style-name="Table48.A1" office:value-type="string"><text:p text:style-name="P10">15</text:p></table:table-cell><table:table-cell table:style-name="Table48.A1" office:value-type="string"><text:p text:style-name="P10">15</text:p></table:table-cell><table:table-cell table:style-name="Table48.A1" office:value-type="string"><text:p text:style-name="P10">15</text:p></table:table-cell></table:table-row></table:table></draw:text-box></draw:frame></text:p>
            </table:table-cell>
            <table:table-cell table:style-name="Table47.B2" office:value-type="string">
              <text:p text:style-name="P29"/>
            </table:table-cell>
          </table:table-row>
          <table:table-row table:style-name="Table47.2">
            <table:table-cell table:style-name="Table47.A1" office:value-type="string">
              <text:p text:style-name="P40"/>
              <text:p text:style-name="P41"><text:span text:style-name="T9">Deflect Blaster Bolts</text:span><text:span text:style-name="T10">: In a world of blasters and other energy weapons the lightsaber may seem archaic and useless, but with this power a Jedi can use a lightsaber to deflect incoming blaster bolts and many other ranged attacks. However, because this power is based upon the Jedi’s ability to use his lightsaber to deflect an attack, it will fail to work against large attacks such as most blasters larger then a heavy repeating blaster, or large objects hurled at the Jedi with Force Hand. </text:span></text:p>
              <text:p text:style-name="P47"/>
              <text:p text:style-name="P49"><text:span text:style-name="T12">Game Info</text:span><text:span text:style-name="T13">: Missile Deflection (See Table); OIF (-½), Not versus Heavy Missiles (-¼).</text:span></text:p>
              <text:p text:style-name="P47"/>
              <text:p text:style-name="Standard"><draw:frame draw:style-name="fr6" draw:name="Frame43" text:anchor-type="as-char" svg:width="7.1in" draw:z-index="84"><draw:text-box fo:min-height="0.0161in"><table:table table:name="Table49" table:style-name="Table49"><table:table-column table:style-name="Table49.A"/><table:table-column table:style-name="Table49.B"/><table:table-column table:style-name="Table49.C"/><table:table-column table:style-name="Table49.D"/><table:table-column table:style-name="Table49.E"/><table:table-column table:style-name="Table49.D"/><table:table-column table:style-name="Table49.G"/><table:table-row table:style-name="Table49.1"><table:table-cell table:style-name="Table49.A1" office:value-type="string"><text:p text:style-name="P9">Ranking</text:p></table:table-cell><table:table-cell table:style-name="Table49.A1" office:value-type="string"><text:p text:style-name="P44">Power</text:p></table:table-cell><table:table-cell table:style-name="Table49.A1" office:value-type="string"><text:p text:style-name="P9">End</text:p></table:table-cell><table:table-cell table:style-name="Table49.A1" office:value-type="string"><text:p text:style-name="P9">BP</text:p></table:table-cell><table:table-cell table:style-name="Table49.A1" office:value-type="string"><text:p text:style-name="P9">AP</text:p></table:table-cell><table:table-cell table:style-name="Table49.A1" office:value-type="string"><text:p text:style-name="P9">CP</text:p></table:table-cell><table:table-cell table:style-name="Table49.A1" office:value-type="string"><text:p text:style-name="P9">Cost</text:p></table:table-cell></table:table-row><table:table-row table:style-name="Table49.1"><table:table-cell table:style-name="Table49.A1" office:value-type="string"><text:p text:style-name="P10">Novice</text:p></table:table-cell><table:table-cell table:style-name="Table49.A1" office:value-type="string"><text:p text:style-name="P56">Any Attack</text:p></table:table-cell><table:table-cell table:style-name="Table49.A1" office:value-type="string"><text:p text:style-name="P10">None</text:p></table:table-cell><table:table-cell table:style-name="Table49.A1" office:value-type="string"><text:p text:style-name="P10">20</text:p></table:table-cell><table:table-cell table:style-name="Table49.A1" office:value-type="string"><text:p text:style-name="P10">20</text:p></table:table-cell><table:table-cell table:style-name="Table49.A1" office:value-type="string"><text:p text:style-name="P10">11</text:p></table:table-cell><table:table-cell table:style-name="Table49.A1" office:value-type="string"><text:p text:style-name="P10">4</text:p></table:table-cell></table:table-row><table:table-row table:style-name="Table49.1"><table:table-cell table:style-name="Table49.A1" office:value-type="string"><text:p text:style-name="P10">Learner</text:p></table:table-cell><table:table-cell table:style-name="Table49.A1" office:value-type="string"><text:p text:style-name="P56">Any Attack, Reflect at Attacker</text:p></table:table-cell><table:table-cell table:style-name="Table49.A1" office:value-type="string"><text:p text:style-name="P10">None</text:p></table:table-cell><table:table-cell table:style-name="Table49.A1" office:value-type="string"><text:p text:style-name="P10">40</text:p></table:table-cell><table:table-cell table:style-name="Table49.A1" office:value-type="string"><text:p text:style-name="P10">40</text:p></table:table-cell><table:table-cell table:style-name="Table49.A1" office:value-type="string"><text:p text:style-name="P10">23</text:p></table:table-cell><table:table-cell table:style-name="Table49.A1" office:value-type="string"><text:p text:style-name="P10">8</text:p></table:table-cell></table:table-row><table:table-row table:style-name="Table49.1"><table:table-cell table:style-name="Table49.A1" office:value-type="string"><text:p text:style-name="P10">Jedi</text:p></table:table-cell><table:table-cell table:style-name="Table49.A1" office:value-type="string"><text:p text:style-name="P56">Any Attack, Reflect at Any Target</text:p></table:table-cell><table:table-cell table:style-name="Table49.A1" office:value-type="string"><text:p text:style-name="P10">None</text:p></table:table-cell><table:table-cell table:style-name="Table49.A1" office:value-type="string"><text:p text:style-name="P10">50</text:p></table:table-cell><table:table-cell table:style-name="Table49.A1" office:value-type="string"><text:p text:style-name="P10">50</text:p></table:table-cell><table:table-cell table:style-name="Table49.A1" office:value-type="string"><text:p text:style-name="P10">29</text:p></table:table-cell><table:table-cell table:style-name="Table49.A1" office:value-type="string"><text:p text:style-name="P10">10</text:p></table:table-cell></table:table-row><table:table-row table:style-name="Table49.1"><table:table-cell table:style-name="Table49.A1" office:value-type="string"><text:p text:style-name="P10">Knight</text:p></table:table-cell><table:table-cell table:style-name="Table49.A1" office:value-type="string"><text:p text:style-name="P56">Any Attack, Reflect at Any Target, Uncontrolled (+½)</text:p></table:table-cell><table:table-cell table:style-name="Table49.A1" office:value-type="string"><text:p text:style-name="P10">None</text:p></table:table-cell><table:table-cell table:style-name="Table49.A1" office:value-type="string"><text:p text:style-name="P10">50</text:p></table:table-cell><table:table-cell table:style-name="Table49.A1" office:value-type="string"><text:p text:style-name="P10">75</text:p></table:table-cell><table:table-cell table:style-name="Table49.A1" office:value-type="string"><text:p text:style-name="P10">43</text:p></table:table-cell><table:table-cell table:style-name="Table49.A1" office:value-type="string"><text:p text:style-name="P10">14</text:p></table:table-cell></table:table-row><table:table-row table:style-name="Table49.1"><table:table-cell table:style-name="Table49.A1" office:value-type="string"><text:p text:style-name="P10">Master</text:p></table:table-cell><table:table-cell table:style-name="Table49.A1" office:value-type="string"><text:p text:style-name="P56">Any Attack, Reflect at Any Target, Trigger (When attacked, No Time, Auto Reset; +1)</text:p></table:table-cell><table:table-cell table:style-name="Table49.A1" office:value-type="string"><text:p text:style-name="P10">None</text:p></table:table-cell><table:table-cell table:style-name="Table49.A1" office:value-type="string"><text:p text:style-name="P10">50</text:p></table:table-cell><table:table-cell table:style-name="Table49.A1" office:value-type="string"><text:p text:style-name="P10">100</text:p></table:table-cell><table:table-cell table:style-name="Table49.A1" office:value-type="string"><text:p text:style-name="P10">57</text:p></table:table-cell><table:table-cell table:style-name="Table49.A1" office:value-type="string"><text:p text:style-name="P10">19</text:p></table:table-cell></table:table-row></table:table></draw:text-box></draw:frame></text:p>
            </table:table-cell>
            <table:table-cell table:style-name="Table47.B2" office:value-type="string">
              <text:p text:style-name="P29"/>
            </table:table-cell>
          </table:table-row>
          <table:table-row table:style-name="Table47.2">
            <table:table-cell table:style-name="Table47.A1" office:value-type="string">
              <text:p text:style-name="P40"/>
              <text:p text:style-name="P41"><text:span text:style-name="T9">Lightsaber Martial Arts</text:span><text:span text:style-name="T10">: </text:span></text:p>
              <text:p text:style-name="P42"/>
              <text:p text:style-name="Standard"><draw:frame draw:style-name="fr6" draw:name="Frame44" text:anchor-type="as-char" svg:width="4.5791in" draw:z-index="85"><draw:text-box fo:min-height="0.0161in"><table:table table:name="Table50" table:style-name="Table50"><table:table-column table:style-name="Table50.A"/><table:table-column table:style-name="Table50.B"/><table:table-column table:style-name="Table50.C"/><table:table-column table:style-name="Table50.D" table:number-columns-repeated="3"/><table:table-column table:style-name="Table50.G"/><table:table-row table:style-name="Table50.1"><table:table-cell table:style-name="Table50.A1" office:value-type="string"><text:p text:style-name="P9">Ranking</text:p></table:table-cell><table:table-cell table:style-name="Table50.A1" office:value-type="string"><text:p text:style-name="P44">Power</text:p></table:table-cell><table:table-cell table:style-name="Table50.A1" office:value-type="string"><text:p text:style-name="P9">End</text:p></table:table-cell><table:table-cell table:style-name="Table50.A1" office:value-type="string"><text:p text:style-name="P9">BP</text:p></table:table-cell><table:table-cell table:style-name="Table50.A1" office:value-type="string"><text:p text:style-name="P9">AP</text:p></table:table-cell><table:table-cell table:style-name="Table50.A1" office:value-type="string"><text:p text:style-name="P9">CP</text:p></table:table-cell><table:table-cell table:style-name="Table50.A1" office:value-type="string"><text:p text:style-name="P9">Cost</text:p></table:table-cell></table:table-row><table:table-row table:style-name="Table50.1"><table:table-cell table:style-name="Table50.A1" office:value-type="string"><text:p text:style-name="P10">Any</text:p></table:table-cell><table:table-cell table:style-name="Table50.A1" office:value-type="string"><text:p text:style-name="P56">See Lightsaber Martial Arts</text:p></table:table-cell><table:table-cell table:style-name="Table50.A1" office:value-type="string"><text:p text:style-name="P10">None</text:p></table:table-cell><table:table-cell table:style-name="Table50.A1" office:value-type="string"><text:p text:style-name="P10">--</text:p></table:table-cell><table:table-cell table:style-name="Table50.A1" office:value-type="string"><text:p text:style-name="P10">--</text:p></table:table-cell><table:table-cell table:style-name="Table50.A1" office:value-type="string"><text:p text:style-name="P10">--</text:p></table:table-cell><table:table-cell table:style-name="Table50.A1" office:value-type="string"><text:p text:style-name="P10">Varies</text:p></table:table-cell></table:table-row></table:table></draw:text-box></draw:frame></text:p>
            </table:table-cell>
            <table:table-cell table:style-name="Table47.B2" office:value-type="string">
              <text:p text:style-name="P29"/>
            </table:table-cell>
          </table:table-row>
          <table:table-row table:style-name="Table47.2">
            <table:table-cell table:style-name="Table47.A1" office:value-type="string">
              <text:p text:style-name="P40"/>
              <text:p text:style-name="P41"><text:span text:style-name="T9">Paired Sabers</text:span><text:span text:style-name="T10">: Combat with two lightsabers. </text:span></text:p>
              <text:p text:style-name="P42"/>
              <text:p text:style-name="Standard"><draw:frame draw:style-name="fr6" draw:name="Frame45" text:anchor-type="as-char" svg:width="4.6791in" draw:z-index="86"><draw:text-box fo:min-height="0.0161in"><table:table table:name="Table51" table:style-name="Table51"><table:table-column table:style-name="Table51.A"/><table:table-column table:style-name="Table51.B"/><table:table-column table:style-name="Table51.C"/><table:table-column table:style-name="Table51.D" table:number-columns-repeated="3"/><table:table-column table:style-name="Table51.G"/><table:table-row table:style-name="Table51.1"><table:table-cell table:style-name="Table51.A1" office:value-type="string"><text:p text:style-name="P9">Ranking</text:p></table:table-cell><table:table-cell table:style-name="Table51.A1" office:value-type="string"><text:p text:style-name="P44">Power</text:p></table:table-cell><table:table-cell table:style-name="Table51.A1" office:value-type="string"><text:p text:style-name="P9">End</text:p></table:table-cell><table:table-cell table:style-name="Table51.A1" office:value-type="string"><text:p text:style-name="P9">BP</text:p></table:table-cell><table:table-cell table:style-name="Table51.A1" office:value-type="string"><text:p text:style-name="P9">AP</text:p></table:table-cell><table:table-cell table:style-name="Table51.A1" office:value-type="string"><text:p text:style-name="P9">CP</text:p></table:table-cell><table:table-cell table:style-name="Table51.A1" office:value-type="string"><text:p text:style-name="P9">Cost</text:p></table:table-cell></table:table-row><table:table-row table:style-name="Table51.1"><table:table-cell table:style-name="Table51.A1" office:value-type="string"><text:p text:style-name="P10">Any</text:p></table:table-cell><table:table-cell table:style-name="Table51.A1" office:value-type="string"><text:p text:style-name="P57">Two Weapon Fighting : H to H</text:p></table:table-cell><table:table-cell table:style-name="Table51.A1" office:value-type="string"><text:p text:style-name="P10">None</text:p></table:table-cell><table:table-cell table:style-name="Table51.A1" office:value-type="string"><text:p text:style-name="P10">10</text:p></table:table-cell><table:table-cell table:style-name="Table51.A1" office:value-type="string"><text:p text:style-name="P10">10</text:p></table:table-cell><table:table-cell table:style-name="Table51.A1" office:value-type="string"><text:p text:style-name="P10">10</text:p></table:table-cell><table:table-cell table:style-name="Table51.A1" office:value-type="string"><text:p text:style-name="P10">10</text:p></table:table-cell></table:table-row></table:table></draw:text-box></draw:frame></text:p>
            </table:table-cell>
            <table:table-cell table:style-name="Table47.B2" office:value-type="string">
              <text:p text:style-name="P29"/>
            </table:table-cell>
          </table:table-row>
        </table:table>
        <text:p text:style-name="Standard"/>
        <text:p text:style-name="Standard"/>
        <text:p text:style-name="P5"><text:bookmark-start text:name="Dark_Side"/><text:bookmark-end text:name="Dark_Side"/>Dark side</text:p>
        <text:p text:style-name="P13"/>
        <text:p text:style-name="P24"><text:span text:style-name="T4">“</text:span><text:span text:style-name="T1">You don’t know the true power of the dark side!”</text:span></text:p>
        <text:p text:style-name="P3"><text:tab/>--Darth Vader</text:p>
        <text:p text:style-name="P2"/>
        <text:p text:style-name="P2"><draw:frame draw:style-name="fr4" draw:name="Frame46" text:anchor-type="paragraph" svg:y="0.0299in" svg:width="2.85in" draw:z-index="12"><draw:text-box fo:min-height="0.1457in"><table:table table:name="Table52" table:style-name="Table52"><table:table-column table:style-name="Table52.A"/><table:table-row table:style-name="Table52.1"><table:table-cell table:style-name="Table52.A1" office:value-type="string"><text:p text:style-name="P8">Dark Side Discipline Powers Table</text:p></table:table-cell></table:table-row><table:table-row table:style-name="Table52.1"><table:table-cell table:style-name="Table52.A1" office:value-type="string"><text:p text:style-name="P29">Call Upon Your Hatred</text:p></table:table-cell></table:table-row><table:table-row table:style-name="Table52.1"><table:table-cell table:style-name="Table52.A1" office:value-type="string"><text:p text:style-name="P29">Force Lightning</text:p></table:table-cell></table:table-row><table:table-row table:style-name="Table52.1"><table:table-cell table:style-name="Table52.A1" office:value-type="string"><text:p text:style-name="P29">Rage of the Dark Side</text:p></table:table-cell></table:table-row></table:table></draw:text-box></draw:frame>The seventh discipline is not a Jedi discipline it is a discipline of the Sith. This discipline contains powers which are unique to those who turn to the dark side for their strength.</text:p>
        <text:p text:style-name="P2">These Force powers require the user to summon up his rage, anger, and aggression, and so using one has the side effect of penalizing the character’s Ego rolls for the rest of the scene, and so they can be very dangerous powers for a Jedi to use. If multiple dark side powers are used during a scene then apply only the most severe penalty. </text:p>
        <text:p text:style-name="P2">Dark side powers are almost always bought with points gained from Dark Side Seduction, and so they are build to cost 5 points each. </text:p>
        <text:p text:style-name="P2"/>
        <table:table table:name="Table53" table:style-name="Table53">
          <table:table-column table:style-name="Table53.A"/>
          <table:table-row table:style-name="Table53.1">
            <table:table-cell table:style-name="Table53.A1" office:value-type="string">
              <text:p text:style-name="P8">Dark Side Discipline Powers</text:p>
            </table:table-cell>
          </table:table-row>
          <table:table-row table:style-name="Table53.2">
            <table:table-cell table:style-name="Table53.A1" office:value-type="string">
              <text:p text:style-name="P40"/>
              <text:p text:style-name="P41"><text:span text:style-name="T9">Call upon Your Hatred</text:span><text:span text:style-name="T10">: When the Force will not come the character’s aid, there is always recourse to the dark side. This power can be used by the Jedi when ever they desire but using it will replace, rather then add to, any Force points from Use the Force that the Jedi may have, and if a character uses Call Upon Your Hatred they cannot activate Use the Force for the rest of the game session or scene, which ever is longer.</text:span></text:p>
              <text:p text:style-name="P42"/>
              <text:p text:style-name="Standard"><draw:frame draw:style-name="fr6" draw:name="Frame47" text:anchor-type="as-char" svg:width="6.6626in" draw:z-index="87"><draw:text-box fo:min-height="0.0161in"><table:table table:name="Table54" table:style-name="Table54"><table:table-column table:style-name="Table54.A"/><table:table-column table:style-name="Table54.B"/><table:table-column table:style-name="Table54.C"/><table:table-column table:style-name="Table54.D" table:number-columns-repeated="3"/><table:table-column table:style-name="Table54.G"/><table:table-row table:style-name="Table54.1"><table:table-cell table:style-name="Table54.A1" office:value-type="string"><text:p text:style-name="P9">Ranking</text:p></table:table-cell><table:table-cell table:style-name="Table54.A1" office:value-type="string"><text:p text:style-name="P44">Power</text:p></table:table-cell><table:table-cell table:style-name="Table54.A1" office:value-type="string"><text:p text:style-name="P9">End</text:p></table:table-cell><table:table-cell table:style-name="Table54.A1" office:value-type="string"><text:p text:style-name="P9">BP</text:p></table:table-cell><table:table-cell table:style-name="Table54.A1" office:value-type="string"><text:p text:style-name="P9">AP</text:p></table:table-cell><table:table-cell table:style-name="Table54.A1" office:value-type="string"><text:p text:style-name="P9">CP</text:p></table:table-cell><table:table-cell table:style-name="Table54.A1" office:value-type="string"><text:p text:style-name="P9">Cost</text:p></table:table-cell></table:table-row><table:table-row table:style-name="Table54.1"><table:table-cell table:style-name="Table54.A1" office:value-type="string"><text:p text:style-name="P10">Any</text:p></table:table-cell><table:table-cell table:style-name="Table54.A1" office:value-type="string"><text:p text:style-name="P45">3d6 Luck (Force Pool); Can Affect Rolls Made Against Character (+1), Major Side Effect (-5 to Ego rolls for the rest of the scene, Always Occurs; -1).</text:p></table:table-cell><table:table-cell table:style-name="Table54.A1" office:value-type="string"><text:p text:style-name="P10">None</text:p></table:table-cell><table:table-cell table:style-name="Table54.A1" office:value-type="string"><text:p text:style-name="P10">15</text:p></table:table-cell><table:table-cell table:style-name="Table54.A1" office:value-type="string"><text:p text:style-name="P10">30</text:p></table:table-cell><table:table-cell table:style-name="Table54.A1" office:value-type="string"><text:p text:style-name="P10">15</text:p></table:table-cell><table:table-cell table:style-name="Table54.A1" office:value-type="string"><text:p text:style-name="P10">5</text:p></table:table-cell></table:table-row></table:table></draw:text-box></draw:frame></text:p>
            </table:table-cell>
          </table:table-row>
          <table:table-row table:style-name="Table53.2">
            <table:table-cell table:style-name="Table53.A1" office:value-type="string">
              <text:p text:style-name="P40"/>
              <text:p text:style-name="P46"><text:span text:style-name="T9">Force Lightning</text:span><text:span text:style-name="T10">: Pure rage combined with the power of the dark side of the force allows a Jedi to create these arcs of lightning from his finger tips. The Jedi must have free hands to use this power.</text:span></text:p>
              <text:p text:style-name="P42">Once a target has been hit with Force Lightning the Jedi can continue to roll damage each time it is his action. </text:p>
              <text:p text:style-name="P42"/>
              <text:p text:style-name="Standard"><draw:frame draw:style-name="fr6" draw:name="Frame48" text:anchor-type="as-char" svg:width="6.7in" draw:z-index="88"><draw:text-box fo:min-height="0.0161in"><table:table table:name="Table55" table:style-name="Table55"><table:table-column table:style-name="Table55.A"/><table:table-column table:style-name="Table55.B"/><table:table-column table:style-name="Table55.C"/><table:table-column table:style-name="Table55.D" table:number-columns-repeated="3"/><table:table-column table:style-name="Table55.G"/><table:table-row table:style-name="Table55.1"><table:table-cell table:style-name="Table55.A1" office:value-type="string"><text:p text:style-name="P9">Ranking</text:p></table:table-cell><table:table-cell table:style-name="Table55.A1" office:value-type="string"><text:p text:style-name="P44">Power</text:p></table:table-cell><table:table-cell table:style-name="Table55.A1" office:value-type="string"><text:p text:style-name="P9">End</text:p></table:table-cell><table:table-cell table:style-name="Table55.A1" office:value-type="string"><text:p text:style-name="P9">BP</text:p></table:table-cell><table:table-cell table:style-name="Table55.A1" office:value-type="string"><text:p text:style-name="P9">AP</text:p></table:table-cell><table:table-cell table:style-name="Table55.A1" office:value-type="string"><text:p text:style-name="P9">CP</text:p></table:table-cell><table:table-cell table:style-name="Table55.A1" office:value-type="string"><text:p text:style-name="P9">Cost</text:p></table:table-cell></table:table-row><table:table-row table:style-name="Table55.1"><table:table-cell table:style-name="Table55.A1" office:value-type="string"><text:p text:style-name="P10">Any</text:p></table:table-cell><table:table-cell table:style-name="Table55.A1" office:value-type="string"><text:p text:style-name="P45">7d6 Energy Blast; Continuous (+1), Gestures (Both Hands, Throughout; -1), Concentration (0 DCV, Throughout; -1), Limited Range (10”; -¼), Major Side Effect (-5 to Ego rolls for the rest of the scene, Always Occurs; -1).</text:p></table:table-cell><table:table-cell table:style-name="Table55.A1" office:value-type="string"><text:p text:style-name="P10">7/Phs</text:p></table:table-cell><table:table-cell table:style-name="Table55.A1" office:value-type="string"><text:p text:style-name="P10">35</text:p></table:table-cell><table:table-cell table:style-name="Table55.A1" office:value-type="string"><text:p text:style-name="P10">70</text:p></table:table-cell><table:table-cell table:style-name="Table55.A1" office:value-type="string"><text:p text:style-name="P10">16</text:p></table:table-cell><table:table-cell table:style-name="Table55.A1" office:value-type="string"><text:p text:style-name="P10">5</text:p></table:table-cell></table:table-row></table:table></draw:text-box></draw:frame></text:p>
            </table:table-cell>
          </table:table-row>
          <table:table-row table:style-name="Table53.2">
            <table:table-cell table:style-name="Table53.A1" office:value-type="string">
              <text:p text:style-name="P40"/>
              <text:p text:style-name="P41"><text:span text:style-name="T9">Rage of the Darkside</text:span><text:span text:style-name="T10">: This is a good example of the power a Jedi can command if only he will give his hatred sway. With his rage as his guide the Jedi can attack with impossible swiftness and surety. </text:span></text:p>
              <text:p text:style-name="P42"/>
              <text:p text:style-name="Standard"><draw:frame draw:style-name="fr6" draw:name="Frame49" text:anchor-type="as-char" svg:width="6.7in" draw:z-index="89"><draw:text-box fo:min-height="0.0161in"><table:table table:name="Table56" table:style-name="Table56"><table:table-column table:style-name="Table56.A"/><table:table-column table:style-name="Table56.B"/><table:table-column table:style-name="Table56.C"/><table:table-column table:style-name="Table56.D" table:number-columns-repeated="3"/><table:table-column table:style-name="Table56.G"/><table:table-row table:style-name="Table56.1"><table:table-cell table:style-name="Table56.A1" office:value-type="string"><text:p text:style-name="P9">Ranking</text:p></table:table-cell><table:table-cell table:style-name="Table56.A1" office:value-type="string"><text:p text:style-name="P28">Power</text:p></table:table-cell><table:table-cell table:style-name="Table56.A1" office:value-type="string"><text:p text:style-name="P9">End</text:p></table:table-cell><table:table-cell table:style-name="Table56.A1" office:value-type="string"><text:p text:style-name="P9">BP</text:p></table:table-cell><table:table-cell table:style-name="Table56.A1" office:value-type="string"><text:p text:style-name="P9">AP</text:p></table:table-cell><table:table-cell table:style-name="Table56.A1" office:value-type="string"><text:p text:style-name="P9">CP</text:p></table:table-cell><table:table-cell table:style-name="Table56.A1" office:value-type="string"><text:p text:style-name="P9">Cost</text:p></table:table-cell></table:table-row><table:table-row table:style-name="Table56.1"><table:table-cell table:style-name="Table56.A1" office:value-type="string"><text:p text:style-name="P10">Any</text:p></table:table-cell><table:table-cell table:style-name="Table56.A1" office:value-type="string"><text:p text:style-name="P29">7d6 Succor Dexterity and Speed; 2 Characteristics at Once (+½), Increased END Cost (x2; -½), One at Time (-½), Self Only (-½), Major Side Effect (-5 to Ego rolls for the rest of the scene, Always Occurs; -1).</text:p></table:table-cell><table:table-cell table:style-name="Table56.A1" office:value-type="string"><text:p text:style-name="P10">8/Phs</text:p></table:table-cell><table:table-cell table:style-name="Table56.A1" office:value-type="string"><text:p text:style-name="P10">35</text:p></table:table-cell><table:table-cell table:style-name="Table56.A1" office:value-type="string"><text:p text:style-name="P10">52</text:p></table:table-cell><table:table-cell table:style-name="Table56.A1" office:value-type="string"><text:p text:style-name="P10">15</text:p></table:table-cell><table:table-cell table:style-name="Table56.A1" office:value-type="string"><text:p text:style-name="P10">5</text:p></table:table-cell></table:table-row></table:table></draw:text-box></draw:frame></text:p>
            </table:table-cell>
          </table:table-row>
        </table:table>
        <text:p text:style-name="Standard"/>
        <text:p text:style-name="Standard"/>
        <text:p text:style-name="Standard"/>
        <text:p text:style-name="P22">other Powers</text:p>
        <text:p text:style-name="P13"/>
        <text:p text:style-name="P3">"…" </text:p>
        <text:p text:style-name="P3"><text:tab/>--Master Yoda</text:p>
        <text:p text:style-name="P2"/>
      </text:section>
      <text:section text:style-name="Sect2" text:name="Section16">
        <text:p text:style-name="P2">All things are possible through the Force. It is the vision of the disciple, and those that teach him, which limit his abilities. Though the Jedi are the most well known of those who use the Force, they are not alone. The Sith have powers which come from parts of the Force the Jedi do not understand and there are other groups and species throughout the galaxy who have their own natural affinity for the Force. </text:p>
        <text:p text:style-name="P2"><text:s/></text:p>
        <text:p text:style-name="P5">Jedi Powers</text:p>
        <text:p text:style-name="P13"/>
        <text:p text:style-name="P24"><text:span text:style-name="T4">“</text:span><text:span text:style-name="T1">…”</text:span></text:p>
        <text:p text:style-name="P3"><text:tab/>--</text:p>
        <text:p text:style-name="P2"/>
        <text:p text:style-name="P2"><draw:frame draw:style-name="fr4" draw:name="Frame50" text:anchor-type="paragraph" svg:y="0.0299in" svg:width="1.5547in" draw:z-index="14"><draw:text-box fo:min-height="0.1457in"><table:table table:name="Table57" table:style-name="Table57"><table:table-column table:style-name="Table57.A"/><table:table-row table:style-name="Table57.1"><table:table-cell table:style-name="Table57.A1" office:value-type="string"><text:p text:style-name="P8">Jedi Powers Table</text:p></table:table-cell></table:table-row><table:table-row table:style-name="Table57.1"><table:table-cell table:style-name="Table57.A1" office:value-type="string"><text:p text:style-name="P29">Majesty of the Jedi</text:p></table:table-cell></table:table-row><table:table-row table:style-name="Table57.1"><table:table-cell table:style-name="Table57.A1" office:value-type="string"><text:p text:style-name="P29"/></table:table-cell></table:table-row><table:table-row table:style-name="Table57.1"><table:table-cell table:style-name="Table57.A1" office:value-type="string"><text:p text:style-name="P29"/></table:table-cell></table:table-row><table:table-row table:style-name="Table57.1"><table:table-cell table:style-name="Table57.A1" office:value-type="string"><text:p text:style-name="P29"/></table:table-cell></table:table-row></table:table></draw:text-box></draw:frame>There are some powers only the Jedi possess.</text:p>
        <text:p text:style-name="P2"/>
        <text:p text:style-name="P2"/>
        <text:p text:style-name="P2"/>
        <text:p text:style-name="P2"/>
        <table:table table:name="Table58" table:style-name="Table58">
          <table:table-column table:style-name="Table58.A"/>
          <table:table-row table:style-name="Table58.1">
            <table:table-cell table:style-name="Table58.A1" office:value-type="string">
              <text:p text:style-name="P8">Jedi Powers</text:p>
            </table:table-cell>
          </table:table-row>
          <table:table-row table:style-name="Table58.2">
            <table:table-cell table:style-name="Table58.A1" office:value-type="string">
              <text:p text:style-name="P40"/>
              <text:p text:style-name="P41"><text:span text:style-name="T9">Majesty of the Jedi</text:span><text:span text:style-name="T10">: With this power the </text:span></text:p>
              <text:p text:style-name="P47"/>
              <text:p text:style-name="P49"><text:span text:style-name="T12">Game Info</text:span><text:span text:style-name="T13">: </text:span><text:span text:style-name="T10">Presence; Only for Inspiring or Commanding PRE Attacks and Resisting PRE Attacks (-½).</text:span></text:p>
              <text:p text:style-name="P42"/>
              <text:p text:style-name="Standard"><draw:frame draw:style-name="fr6" draw:name="Frame51" text:anchor-type="as-char" svg:width="4.7272in" draw:z-index="90"><draw:text-box fo:min-height="0.0161in"><table:table table:name="Table59" table:style-name="Table59"><table:table-column table:style-name="Table59.A"/><table:table-column table:style-name="Table59.B"/><table:table-column table:style-name="Table59.C"/><table:table-column table:style-name="Table59.D"/><table:table-column table:style-name="Table59.E" table:number-columns-repeated="2"/><table:table-column table:style-name="Table59.G"/><table:table-row table:style-name="Table59.1"><table:table-cell table:style-name="Table59.A1" office:value-type="string"><text:p text:style-name="P9">Ranking</text:p></table:table-cell><table:table-cell table:style-name="Table59.A1" office:value-type="string"><text:p text:style-name="P9">Power</text:p></table:table-cell><table:table-cell table:style-name="Table59.A1" office:value-type="string"><text:p text:style-name="P9">End</text:p></table:table-cell><table:table-cell table:style-name="Table59.A1" office:value-type="string"><text:p text:style-name="P9">BP</text:p></table:table-cell><table:table-cell table:style-name="Table59.A1" office:value-type="string"><text:p text:style-name="P9">AP</text:p></table:table-cell><table:table-cell table:style-name="Table59.A1" office:value-type="string"><text:p text:style-name="P9">CP</text:p></table:table-cell><table:table-cell table:style-name="Table59.A1" office:value-type="string"><text:p text:style-name="P9">Cost</text:p></table:table-cell></table:table-row><table:table-row table:style-name="Table59.1"><table:table-cell table:style-name="Table59.A1" office:value-type="string"><text:p text:style-name="P10">Novice</text:p></table:table-cell><table:table-cell table:style-name="Table59.A1" office:value-type="string"><text:p text:style-name="P10">+10 Pre, +2d6 Pre Attack</text:p></table:table-cell><table:table-cell table:style-name="Table59.A1" office:value-type="string"><text:p text:style-name="P10">None</text:p></table:table-cell><table:table-cell table:style-name="Table59.A1" office:value-type="string"><text:p text:style-name="P10">10</text:p></table:table-cell><table:table-cell table:style-name="Table59.A1" office:value-type="string"><text:p text:style-name="P10">10</text:p></table:table-cell><table:table-cell table:style-name="Table59.A1" office:value-type="string"><text:p text:style-name="P10">7</text:p></table:table-cell><table:table-cell table:style-name="Table59.A1" office:value-type="string"><text:p text:style-name="P10">2</text:p></table:table-cell></table:table-row><table:table-row table:style-name="Table59.1"><table:table-cell table:style-name="Table59.A1" office:value-type="string"><text:p text:style-name="P10">Learner</text:p></table:table-cell><table:table-cell table:style-name="Table59.A1" office:value-type="string"><text:p text:style-name="P10">+20 Pre, +4d6 Pre Attack</text:p></table:table-cell><table:table-cell table:style-name="Table59.A1" office:value-type="string"><text:p text:style-name="P10">None</text:p></table:table-cell><table:table-cell table:style-name="Table59.A1" office:value-type="string"><text:p text:style-name="P10">20</text:p></table:table-cell><table:table-cell table:style-name="Table59.A1" office:value-type="string"><text:p text:style-name="P10">20</text:p></table:table-cell><table:table-cell table:style-name="Table59.A1" office:value-type="string"><text:p text:style-name="P10">13</text:p></table:table-cell><table:table-cell table:style-name="Table59.A1" office:value-type="string"><text:p text:style-name="P10">4</text:p></table:table-cell></table:table-row><table:table-row table:style-name="Table59.1"><table:table-cell table:style-name="Table59.A1" office:value-type="string"><text:p text:style-name="P10">Jedi</text:p></table:table-cell><table:table-cell table:style-name="Table59.A1" office:value-type="string"><text:p text:style-name="P10">+30 Pre, +6d6 Pre Attack</text:p></table:table-cell><table:table-cell table:style-name="Table59.A1" office:value-type="string"><text:p text:style-name="P10">None</text:p></table:table-cell><table:table-cell table:style-name="Table59.A1" office:value-type="string"><text:p text:style-name="P10">30</text:p></table:table-cell><table:table-cell table:style-name="Table59.A1" office:value-type="string"><text:p text:style-name="P10">30</text:p></table:table-cell><table:table-cell table:style-name="Table59.A1" office:value-type="string"><text:p text:style-name="P10">20</text:p></table:table-cell><table:table-cell table:style-name="Table59.A1" office:value-type="string"><text:p text:style-name="P10">7</text:p></table:table-cell></table:table-row><table:table-row table:style-name="Table59.1"><table:table-cell table:style-name="Table59.A1" office:value-type="string"><text:p text:style-name="P10">Knight</text:p></table:table-cell><table:table-cell table:style-name="Table59.A1" office:value-type="string"><text:p text:style-name="P10">+40 Pre, +8d6 Pre Attack</text:p></table:table-cell><table:table-cell table:style-name="Table59.A1" office:value-type="string"><text:p text:style-name="P10">None</text:p></table:table-cell><table:table-cell table:style-name="Table59.A1" office:value-type="string"><text:p text:style-name="P10">40</text:p></table:table-cell><table:table-cell table:style-name="Table59.A1" office:value-type="string"><text:p text:style-name="P10">40</text:p></table:table-cell><table:table-cell table:style-name="Table59.A1" office:value-type="string"><text:p text:style-name="P10">27</text:p></table:table-cell><table:table-cell table:style-name="Table59.A1" office:value-type="string"><text:p text:style-name="P10">9</text:p></table:table-cell></table:table-row><table:table-row table:style-name="Table59.1"><table:table-cell table:style-name="Table59.A1" office:value-type="string"><text:p text:style-name="P10">Master</text:p></table:table-cell><table:table-cell table:style-name="Table59.A1" office:value-type="string"><text:p text:style-name="P10">+50 Pre, +10d6 Pre Attack</text:p></table:table-cell><table:table-cell table:style-name="Table59.A1" office:value-type="string"><text:p text:style-name="P10">None</text:p></table:table-cell><table:table-cell table:style-name="Table59.A1" office:value-type="string"><text:p text:style-name="P10">50</text:p></table:table-cell><table:table-cell table:style-name="Table59.A1" office:value-type="string"><text:p text:style-name="P10">50</text:p></table:table-cell><table:table-cell table:style-name="Table59.A1" office:value-type="string"><text:p text:style-name="P10">33</text:p></table:table-cell><table:table-cell table:style-name="Table59.A1" office:value-type="string"><text:p text:style-name="P10">11</text:p></table:table-cell></table:table-row></table:table></draw:text-box></draw:frame></text:p>
            </table:table-cell>
          </table:table-row>
        </table:table>
        <text:p text:style-name="P5">Sith Powers</text:p>
        <text:p text:style-name="P13"/>
        <text:p text:style-name="P24"><text:span text:style-name="T4">“</text:span><text:span text:style-name="T1">What you feel closing about your throat is the power of the Force.”</text:span></text:p>
        <text:p text:style-name="P3"><text:tab/>--Darth Vader</text:p>
        <text:p text:style-name="P2"/>
        <text:p text:style-name="P2"><draw:frame draw:style-name="fr4" draw:name="Frame52" text:anchor-type="paragraph" svg:y="0.0299in" svg:width="1.5311in" draw:z-index="13"><draw:text-box fo:min-height="0.1457in"><table:table table:name="Table60" table:style-name="Table60"><table:table-column table:style-name="Table60.A"/><table:table-row table:style-name="Table60.1"><table:table-cell table:style-name="Table60.A1" office:value-type="string"><text:p text:style-name="P8">Sith Powers Table</text:p></table:table-cell></table:table-row><table:table-row table:style-name="Table60.1"><table:table-cell table:style-name="Table60.A1" office:value-type="string"><text:p text:style-name="P29">Call of the Dark Side</text:p></table:table-cell></table:table-row><table:table-row table:style-name="Table60.1"><table:table-cell table:style-name="Table60.A1" office:value-type="string"><text:p text:style-name="P29">Call upon your Hatred</text:p></table:table-cell></table:table-row><table:table-row table:style-name="Table60.1"><table:table-cell table:style-name="Table60.A1" office:value-type="string"><text:p text:style-name="P29">Force Lightning</text:p></table:table-cell></table:table-row><table:table-row table:style-name="Table60.1"><table:table-cell table:style-name="Table60.A1" office:value-type="string"><text:p text:style-name="P29">Rage of the Dark Side</text:p></table:table-cell></table:table-row></table:table></draw:text-box></draw:frame>The Sith are Force users dedicated to the dark side and their own rages and vengeances. Those who follow this path have access to all the standard Force powers as well as a selection of additional powers which tend to focus on that which the Jedi eschew; attack.</text:p>
        <text:p text:style-name="P2">These powers are organized along the same lines as Jedi Force powers, with 5 levels of most powers based upon the 5 ranking of the Sith order. Novice, Learner, Sith, Knight, and Darth.</text:p>
        <text:p text:style-name="P2"/>
        <table:table table:name="Table61" table:style-name="Table61">
          <table:table-column table:style-name="Table61.A"/>
          <table:table-row table:style-name="Table61.1">
            <table:table-cell table:style-name="Table61.A1" office:value-type="string">
              <text:p text:style-name="P8">Sith Powers</text:p>
            </table:table-cell>
          </table:table-row>
          <table:table-row table:style-name="Table61.2">
            <table:table-cell table:style-name="Table61.A1" office:value-type="string">
              <text:p text:style-name="P40"/>
              <text:p text:style-name="P46"><text:span text:style-name="T9">Call of the Darkside</text:span><text:span text:style-name="T10">: This power creates an aura around the user which draws out the dark emotions of others. Jedi facing such a foe will find it more difficult to calm their minds and to distinguish between the light side and the dark side. It also strongly affects the minds of ordinary people, helping the Sith to affect their minds with other powers.</text:span></text:p>
              <text:p text:style-name="P47">It is through this power that the Emperor hoped to turn young Luke to the dark side. </text:p>
              <text:p text:style-name="P42">The effects of this power are not cumulative so a Jedi will suffer only the most severe penalty from any auras which he is within. Also, any Sith who has learned this power at any rank is immune to its effects.</text:p>
              <text:p text:style-name="P47"/>
              <text:p text:style-name="P49"><text:span text:style-name="T12">Game Info</text:span><text:span text:style-name="T13">: </text:span><text:span text:style-name="T10">Change Environment (See Table); Personal Immunity (+¼), No Range (-½).</text:span></text:p>
              <text:p text:style-name="P42"/>
              <text:p text:style-name="Standard"><draw:frame draw:style-name="fr6" draw:name="Frame53" text:anchor-type="as-char" svg:width="4.5335in" draw:z-index="91"><draw:text-box fo:min-height="0.0161in"><table:table table:name="Table62" table:style-name="Table62"><table:table-column table:style-name="Table62.A"/><table:table-column table:style-name="Table62.B"/><table:table-column table:style-name="Table62.C"/><table:table-column table:style-name="Table62.D"/><table:table-column table:style-name="Table62.E" table:number-columns-repeated="2"/><table:table-column table:style-name="Table62.G"/><table:table-row table:style-name="Table62.1"><table:table-cell table:style-name="Table62.A1" office:value-type="string"><text:p text:style-name="P9">Ranking</text:p></table:table-cell><table:table-cell table:style-name="Table62.A1" office:value-type="string"><text:p text:style-name="P9">Power</text:p></table:table-cell><table:table-cell table:style-name="Table62.A1" office:value-type="string"><text:p text:style-name="P9">End</text:p></table:table-cell><table:table-cell table:style-name="Table62.A1" office:value-type="string"><text:p text:style-name="P9">BP</text:p></table:table-cell><table:table-cell table:style-name="Table62.A1" office:value-type="string"><text:p text:style-name="P9">AP</text:p></table:table-cell><table:table-cell table:style-name="Table62.A1" office:value-type="string"><text:p text:style-name="P9">CP</text:p></table:table-cell><table:table-cell table:style-name="Table62.A1" office:value-type="string"><text:p text:style-name="P9">Cost</text:p></table:table-cell></table:table-row><table:table-row table:style-name="Table62.1"><table:table-cell table:style-name="Table62.A1" office:value-type="string"><text:p text:style-name="P10">Novice</text:p></table:table-cell><table:table-cell table:style-name="Table62.A1" office:value-type="string"><text:p text:style-name="P10">1” Radius, -1 to Ego rolls</text:p></table:table-cell><table:table-cell table:style-name="Table62.A1" office:value-type="string"><text:p text:style-name="P10">1/Phs</text:p></table:table-cell><table:table-cell table:style-name="Table62.A1" office:value-type="string"><text:p text:style-name="P10">8</text:p></table:table-cell><table:table-cell table:style-name="Table62.A1" office:value-type="string"><text:p text:style-name="P10">10</text:p></table:table-cell><table:table-cell table:style-name="Table62.A1" office:value-type="string"><text:p text:style-name="P10">7</text:p></table:table-cell><table:table-cell table:style-name="Table62.A1" office:value-type="string"><text:p text:style-name="P10">2</text:p></table:table-cell></table:table-row><table:table-row table:style-name="Table62.1"><table:table-cell table:style-name="Table62.A1" office:value-type="string"><text:p text:style-name="P10">Learner</text:p></table:table-cell><table:table-cell table:style-name="Table62.A1" office:value-type="string"><text:p text:style-name="P10">2” Radius, -2 to Ego rolls</text:p></table:table-cell><table:table-cell table:style-name="Table62.A1" office:value-type="string"><text:p text:style-name="P10">2/Phs</text:p></table:table-cell><table:table-cell table:style-name="Table62.A1" office:value-type="string"><text:p text:style-name="P10">16</text:p></table:table-cell><table:table-cell table:style-name="Table62.A1" office:value-type="string"><text:p text:style-name="P10">20</text:p></table:table-cell><table:table-cell table:style-name="Table62.A1" office:value-type="string"><text:p text:style-name="P10">13</text:p></table:table-cell><table:table-cell table:style-name="Table62.A1" office:value-type="string"><text:p text:style-name="P10">4</text:p></table:table-cell></table:table-row><table:table-row table:style-name="Table62.1"><table:table-cell table:style-name="Table62.A1" office:value-type="string"><text:p text:style-name="P10">Sith</text:p></table:table-cell><table:table-cell table:style-name="Table62.A1" office:value-type="string"><text:p text:style-name="P10">4” Radius, -3 to Ego rolls</text:p></table:table-cell><table:table-cell table:style-name="Table62.A1" office:value-type="string"><text:p text:style-name="P10">3/Phs</text:p></table:table-cell><table:table-cell table:style-name="Table62.A1" office:value-type="string"><text:p text:style-name="P10">24</text:p></table:table-cell><table:table-cell table:style-name="Table62.A1" office:value-type="string"><text:p text:style-name="P10">30</text:p></table:table-cell><table:table-cell table:style-name="Table62.A1" office:value-type="string"><text:p text:style-name="P10">20</text:p></table:table-cell><table:table-cell table:style-name="Table62.A1" office:value-type="string"><text:p text:style-name="P10">7</text:p></table:table-cell></table:table-row><table:table-row table:style-name="Table62.1"><table:table-cell table:style-name="Table62.A1" office:value-type="string"><text:p text:style-name="P10">Knight</text:p></table:table-cell><table:table-cell table:style-name="Table62.A1" office:value-type="string"><text:p text:style-name="P10">8” Radius, -4 to Ego rolls</text:p></table:table-cell><table:table-cell table:style-name="Table62.A1" office:value-type="string"><text:p text:style-name="P10">4/Phs</text:p></table:table-cell><table:table-cell table:style-name="Table62.A1" office:value-type="string"><text:p text:style-name="P10">32</text:p></table:table-cell><table:table-cell table:style-name="Table62.A1" office:value-type="string"><text:p text:style-name="P10">40</text:p></table:table-cell><table:table-cell table:style-name="Table62.A1" office:value-type="string"><text:p text:style-name="P10">27</text:p></table:table-cell><table:table-cell table:style-name="Table62.A1" office:value-type="string"><text:p text:style-name="P10">9</text:p></table:table-cell></table:table-row><table:table-row table:style-name="Table62.1"><table:table-cell table:style-name="Table62.A1" office:value-type="string"><text:p text:style-name="P10">Darth</text:p></table:table-cell><table:table-cell table:style-name="Table62.A1" office:value-type="string"><text:p text:style-name="P10">16” Radius, -5 to Ego rolls</text:p></table:table-cell><table:table-cell table:style-name="Table62.A1" office:value-type="string"><text:p text:style-name="P10">5/Phs</text:p></table:table-cell><table:table-cell table:style-name="Table62.A1" office:value-type="string"><text:p text:style-name="P10">40</text:p></table:table-cell><table:table-cell table:style-name="Table62.A1" office:value-type="string"><text:p text:style-name="P10">50</text:p></table:table-cell><table:table-cell table:style-name="Table62.A1" office:value-type="string"><text:p text:style-name="P10">33</text:p></table:table-cell><table:table-cell table:style-name="Table62.A1" office:value-type="string"><text:p text:style-name="P10">11</text:p></table:table-cell></table:table-row></table:table></draw:text-box></draw:frame></text:p>
            </table:table-cell>
          </table:table-row>
          <table:table-row table:style-name="Table61.2">
            <table:table-cell table:style-name="Table61.A1" office:value-type="string">
              <text:p text:style-name="P40"/>
              <text:p text:style-name="P41"><text:span text:style-name="T9">Force Lightning</text:span><text:span text:style-name="T10">: A spectacular power of the dark side. With it, the Sith wielder can project rays of lighting from his finger tips. This terrible Force Lightning can cause extreme anguish in unprotected targets. </text:span></text:p>
              <text:p text:style-name="P47"/>
              <text:p text:style-name="P49"><text:span text:style-name="T12">Game Info</text:span><text:span text:style-name="T13">: </text:span><text:span text:style-name="T10">Energy Blast (See Table); Continuous (+1), Gestures (Both Hands, Throughout; -1), Concentration (0 DCV, Throughout; -1), Limited Range (10”; -¼).</text:span></text:p>
              <text:p text:style-name="P42"/>
              <text:p text:style-name="Standard"><draw:frame draw:style-name="fr6" draw:name="Frame54" text:anchor-type="as-char" svg:width="3.5374in" draw:z-index="92"><draw:text-box fo:min-height="0.0161in"><table:table table:name="Table63" table:style-name="Table63"><table:table-column table:style-name="Table63.A"/><table:table-column table:style-name="Table63.B"/><table:table-column table:style-name="Table63.C"/><table:table-column table:style-name="Table63.D"/><table:table-column table:style-name="Table63.E"/><table:table-column table:style-name="Table63.F"/><table:table-column table:style-name="Table63.G"/><table:table-row table:style-name="Table63.1"><table:table-cell table:style-name="Table63.A1" office:value-type="string"><text:p text:style-name="P9">Ranking</text:p></table:table-cell><table:table-cell table:style-name="Table63.A1" office:value-type="string"><text:p text:style-name="P9">Power</text:p></table:table-cell><table:table-cell table:style-name="Table63.A1" office:value-type="string"><text:p text:style-name="P9">End</text:p></table:table-cell><table:table-cell table:style-name="Table63.A1" office:value-type="string"><text:p text:style-name="P9">BP</text:p></table:table-cell><table:table-cell table:style-name="Table63.A1" office:value-type="string"><text:p text:style-name="P9">AP</text:p></table:table-cell><table:table-cell table:style-name="Table63.A1" office:value-type="string"><text:p text:style-name="P9">CP</text:p></table:table-cell><table:table-cell table:style-name="Table63.A1" office:value-type="string"><text:p text:style-name="P9">Cost</text:p></table:table-cell></table:table-row><table:table-row table:style-name="Table63.1"><table:table-cell table:style-name="Table63.A1" office:value-type="string"><text:p text:style-name="P10">Novice</text:p></table:table-cell><table:table-cell table:style-name="Table63.A1" office:value-type="string"><text:p text:style-name="P10">2d6</text:p></table:table-cell><table:table-cell table:style-name="Table63.A1" office:value-type="string"><text:p text:style-name="P10">2/Phs</text:p></table:table-cell><table:table-cell table:style-name="Table63.A1" office:value-type="string"><text:p text:style-name="P10">10</text:p></table:table-cell><table:table-cell table:style-name="Table63.A1" office:value-type="string"><text:p text:style-name="P10">20</text:p></table:table-cell><table:table-cell table:style-name="Table63.A1" office:value-type="string"><text:p text:style-name="P10">6</text:p></table:table-cell><table:table-cell table:style-name="Table63.A1" office:value-type="string"><text:p text:style-name="P10">2</text:p></table:table-cell></table:table-row><table:table-row table:style-name="Table63.1"><table:table-cell table:style-name="Table63.A1" office:value-type="string"><text:p text:style-name="P10">Learner</text:p></table:table-cell><table:table-cell table:style-name="Table63.A1" office:value-type="string"><text:p text:style-name="P10">4d6</text:p></table:table-cell><table:table-cell table:style-name="Table63.A1" office:value-type="string"><text:p text:style-name="P10">4/Phs</text:p></table:table-cell><table:table-cell table:style-name="Table63.A1" office:value-type="string"><text:p text:style-name="P10">20</text:p></table:table-cell><table:table-cell table:style-name="Table63.A1" office:value-type="string"><text:p text:style-name="P10">40</text:p></table:table-cell><table:table-cell table:style-name="Table63.A1" office:value-type="string"><text:p text:style-name="P10">12</text:p></table:table-cell><table:table-cell table:style-name="Table63.A1" office:value-type="string"><text:p text:style-name="P10">4</text:p></table:table-cell></table:table-row><table:table-row table:style-name="Table63.1"><table:table-cell table:style-name="Table63.A1" office:value-type="string"><text:p text:style-name="P10">Sith</text:p></table:table-cell><table:table-cell table:style-name="Table63.A1" office:value-type="string"><text:p text:style-name="P10">6d6</text:p></table:table-cell><table:table-cell table:style-name="Table63.A1" office:value-type="string"><text:p text:style-name="P10">6/Phs</text:p></table:table-cell><table:table-cell table:style-name="Table63.A1" office:value-type="string"><text:p text:style-name="P10">30</text:p></table:table-cell><table:table-cell table:style-name="Table63.A1" office:value-type="string"><text:p text:style-name="P10">60</text:p></table:table-cell><table:table-cell table:style-name="Table63.A1" office:value-type="string"><text:p text:style-name="P10">18</text:p></table:table-cell><table:table-cell table:style-name="Table63.A1" office:value-type="string"><text:p text:style-name="P10">6</text:p></table:table-cell></table:table-row><table:table-row table:style-name="Table63.1"><table:table-cell table:style-name="Table63.A1" office:value-type="string"><text:p text:style-name="P10">Knight</text:p></table:table-cell><table:table-cell table:style-name="Table63.A1" office:value-type="string"><text:p text:style-name="P10">8d6</text:p></table:table-cell><table:table-cell table:style-name="Table63.A1" office:value-type="string"><text:p text:style-name="P10">8/Phs</text:p></table:table-cell><table:table-cell table:style-name="Table63.A1" office:value-type="string"><text:p text:style-name="P10">40</text:p></table:table-cell><table:table-cell table:style-name="Table63.A1" office:value-type="string"><text:p text:style-name="P10">80</text:p></table:table-cell><table:table-cell table:style-name="Table63.A1" office:value-type="string"><text:p text:style-name="P10">25</text:p></table:table-cell><table:table-cell table:style-name="Table63.A1" office:value-type="string"><text:p text:style-name="P10">8</text:p></table:table-cell></table:table-row><table:table-row table:style-name="Table63.1"><table:table-cell table:style-name="Table63.A1" office:value-type="string"><text:p text:style-name="P10">Darth</text:p></table:table-cell><table:table-cell table:style-name="Table63.A1" office:value-type="string"><text:p text:style-name="P10">10d6</text:p></table:table-cell><table:table-cell table:style-name="Table63.A1" office:value-type="string"><text:p text:style-name="P10">10/Phs</text:p></table:table-cell><table:table-cell table:style-name="Table63.A1" office:value-type="string"><text:p text:style-name="P10">50</text:p></table:table-cell><table:table-cell table:style-name="Table63.A1" office:value-type="string"><text:p text:style-name="P10">100</text:p></table:table-cell><table:table-cell table:style-name="Table63.A1" office:value-type="string"><text:p text:style-name="P10">31</text:p></table:table-cell><table:table-cell table:style-name="Table63.A1" office:value-type="string"><text:p text:style-name="P10">10</text:p></table:table-cell></table:table-row></table:table></draw:text-box></draw:frame></text:p>
            </table:table-cell>
          </table:table-row>
          <table:table-row table:style-name="Table61.2">
            <table:table-cell table:style-name="Table61.A1" office:value-type="string">
              <text:p text:style-name="P40"/>
              <text:p text:style-name="P41"><text:span text:style-name="T9">Rage of the Darkside</text:span><text:span text:style-name="T10">: This power allows a dark force user to channel his rage and aggression into violent activity.</text:span></text:p>
              <text:p text:style-name="P47"/>
              <text:p text:style-name="P49"><text:span text:style-name="T12">Game Info</text:span><text:span text:style-name="T13">: </text:span><text:span text:style-name="T10">Succor Dexterity and Speed (See Table); 2 Characteristics at Once (+½), Increased END Cost (x2; -½), One at a Time (-½), Self Only (-½). </text:span></text:p>
              <text:p text:style-name="P42"/>
              <text:p text:style-name="Standard"><draw:frame draw:style-name="fr6" draw:name="Frame55" text:anchor-type="as-char" svg:width="3.5807in" draw:z-index="93"><draw:text-box fo:min-height="0.0161in"><table:table table:name="Table64" table:style-name="Table64"><table:table-column table:style-name="Table64.A"/><table:table-column table:style-name="Table64.B"/><table:table-column table:style-name="Table64.C"/><table:table-column table:style-name="Table64.D"/><table:table-column table:style-name="Table64.E" table:number-columns-repeated="2"/><table:table-column table:style-name="Table64.G"/><table:table-row table:style-name="Table64.1"><table:table-cell table:style-name="Table64.A1" office:value-type="string"><text:p text:style-name="P9">Ranking</text:p></table:table-cell><table:table-cell table:style-name="Table64.A1" office:value-type="string"><text:p text:style-name="P9">Power</text:p></table:table-cell><table:table-cell table:style-name="Table64.A1" office:value-type="string"><text:p text:style-name="P9">End</text:p></table:table-cell><table:table-cell table:style-name="Table64.A1" office:value-type="string"><text:p text:style-name="P9">BP</text:p></table:table-cell><table:table-cell table:style-name="Table64.A1" office:value-type="string"><text:p text:style-name="P9">AP</text:p></table:table-cell><table:table-cell table:style-name="Table64.A1" office:value-type="string"><text:p text:style-name="P9">CP</text:p></table:table-cell><table:table-cell table:style-name="Table64.A1" office:value-type="string"><text:p text:style-name="P9">Cost</text:p></table:table-cell></table:table-row><table:table-row table:style-name="Table64.1"><table:table-cell table:style-name="Table64.A1" office:value-type="string"><text:p text:style-name="P10">Novice</text:p></table:table-cell><table:table-cell table:style-name="Table64.A1" office:value-type="string"><text:p text:style-name="P10">2d6</text:p></table:table-cell><table:table-cell table:style-name="Table64.A1" office:value-type="string"><text:p text:style-name="P10">2/Phs</text:p></table:table-cell><table:table-cell table:style-name="Table64.A1" office:value-type="string"><text:p text:style-name="P10">10</text:p></table:table-cell><table:table-cell table:style-name="Table64.A1" office:value-type="string"><text:p text:style-name="P10">15</text:p></table:table-cell><table:table-cell table:style-name="Table64.A1" office:value-type="string"><text:p text:style-name="P10">6</text:p></table:table-cell><table:table-cell table:style-name="Table64.A1" office:value-type="string"><text:p text:style-name="P10">2</text:p></table:table-cell></table:table-row><table:table-row table:style-name="Table64.1"><table:table-cell table:style-name="Table64.A1" office:value-type="string"><text:p text:style-name="P10">Learner</text:p></table:table-cell><table:table-cell table:style-name="Table64.A1" office:value-type="string"><text:p text:style-name="P10">4d6</text:p></table:table-cell><table:table-cell table:style-name="Table64.A1" office:value-type="string"><text:p text:style-name="P10">6/Phs</text:p></table:table-cell><table:table-cell table:style-name="Table64.A1" office:value-type="string"><text:p text:style-name="P10">20</text:p></table:table-cell><table:table-cell table:style-name="Table64.A1" office:value-type="string"><text:p text:style-name="P10">30</text:p></table:table-cell><table:table-cell table:style-name="Table64.A1" office:value-type="string"><text:p text:style-name="P10">12</text:p></table:table-cell><table:table-cell table:style-name="Table64.A1" office:value-type="string"><text:p text:style-name="P10">4</text:p></table:table-cell></table:table-row><table:table-row table:style-name="Table64.1"><table:table-cell table:style-name="Table64.A1" office:value-type="string"><text:p text:style-name="P10">Sith</text:p></table:table-cell><table:table-cell table:style-name="Table64.A1" office:value-type="string"><text:p text:style-name="P10">6d6</text:p></table:table-cell><table:table-cell table:style-name="Table64.A1" office:value-type="string"><text:p text:style-name="P10">8/Phs</text:p></table:table-cell><table:table-cell table:style-name="Table64.A1" office:value-type="string"><text:p text:style-name="P10">30</text:p></table:table-cell><table:table-cell table:style-name="Table64.A1" office:value-type="string"><text:p text:style-name="P10">45</text:p></table:table-cell><table:table-cell table:style-name="Table64.A1" office:value-type="string"><text:p text:style-name="P10">18</text:p></table:table-cell><table:table-cell table:style-name="Table64.A1" office:value-type="string"><text:p text:style-name="P10">6</text:p></table:table-cell></table:table-row><table:table-row table:style-name="Table64.1"><table:table-cell table:style-name="Table64.A1" office:value-type="string"><text:p text:style-name="P10">Knight</text:p></table:table-cell><table:table-cell table:style-name="Table64.A1" office:value-type="string"><text:p text:style-name="P10">8d6</text:p></table:table-cell><table:table-cell table:style-name="Table64.A1" office:value-type="string"><text:p text:style-name="P10">12/Phs</text:p></table:table-cell><table:table-cell table:style-name="Table64.A1" office:value-type="string"><text:p text:style-name="P10">40</text:p></table:table-cell><table:table-cell table:style-name="Table64.A1" office:value-type="string"><text:p text:style-name="P10">60</text:p></table:table-cell><table:table-cell table:style-name="Table64.A1" office:value-type="string"><text:p text:style-name="P10">24</text:p></table:table-cell><table:table-cell table:style-name="Table64.A1" office:value-type="string"><text:p text:style-name="P10">8</text:p></table:table-cell></table:table-row><table:table-row table:style-name="Table64.1"><table:table-cell table:style-name="Table64.A1" office:value-type="string"><text:p text:style-name="P10">Darth</text:p></table:table-cell><table:table-cell table:style-name="Table64.A1" office:value-type="string"><text:p text:style-name="P10">10d6</text:p></table:table-cell><table:table-cell table:style-name="Table64.A1" office:value-type="string"><text:p text:style-name="P10">14/Phs</text:p></table:table-cell><table:table-cell table:style-name="Table64.A1" office:value-type="string"><text:p text:style-name="P10">50</text:p></table:table-cell><table:table-cell table:style-name="Table64.A1" office:value-type="string"><text:p text:style-name="P10">75</text:p></table:table-cell><table:table-cell table:style-name="Table64.A1" office:value-type="string"><text:p text:style-name="P10">30</text:p></table:table-cell><table:table-cell table:style-name="Table64.A1" office:value-type="string"><text:p text:style-name="P10">10</text:p></table:table-cell></table:table-row></table:table></draw:text-box></draw:frame></text:p>
            </table:table-cell>
          </table:table-row>
        </table:table>
        <text:p text:style-name="P26"/>
        <text:p text:style-name="P5">Master List</text:p>
        <text:p text:style-name="P2"/>
        <text:p text:style-name="P2">This is a master list which summarizes the force powers described in more detail above.</text:p>
        <text:p text:style-name="P13"/>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row table:style-name="Table65.1">
            <table:table-cell table:style-name="Table65.A1" table:number-columns-spanned="6" office:value-type="string">
              <text:p text:style-name="P27">Force Powers Master List</text:p>
            </table:table-cell>
            <table:covered-table-cell/>
            <table:covered-table-cell/>
            <table:covered-table-cell/>
            <table:covered-table-cell/>
            <table:covered-table-cell/>
          </table:table-row>
          <table:table-row table:style-name="Table65.2">
            <table:table-cell table:style-name="Table65.A2" office:value-type="string">
              <text:p text:style-name="P9">Force Power</text:p>
            </table:table-cell>
            <table:table-cell table:style-name="Table65.B2" office:value-type="string">
              <text:p text:style-name="P9">Ranking</text:p>
            </table:table-cell>
            <table:table-cell table:style-name="Table65.B2" office:value-type="string">
              <text:p text:style-name="P9">Cost</text:p>
            </table:table-cell>
            <table:table-cell table:style-name="Table65.B2" office:value-type="string">
              <text:p text:style-name="P9">Disc</text:p>
            </table:table-cell>
            <table:table-cell table:style-name="Table65.B2" office:value-type="string">
              <text:p text:style-name="P9">End</text:p>
            </table:table-cell>
            <table:table-cell table:style-name="Table65.F2" office:value-type="string">
              <text:p text:style-name="P28">Effect</text:p>
            </table:table-cell>
          </table:table-row>
          <table:table-row table:style-name="Table65.2">
            <table:table-cell table:style-name="Table65.A2" office:value-type="string">
              <text:p text:style-name="P29">All too Easy</text:p>
            </table:table-cell>
            <table:table-cell table:style-name="Table65.B2" office:value-type="string">
              <text:p text:style-name="P10">Jedi</text:p>
            </table:table-cell>
            <table:table-cell table:style-name="Table65.B2" office:value-type="string">
              <text:p text:style-name="P10">4</text:p>
            </table:table-cell>
            <table:table-cell table:style-name="Table65.B2" office:value-type="string">
              <text:p text:style-name="P10">Hand</text:p>
            </table:table-cell>
            <table:table-cell table:style-name="Table65.B2" office:value-type="string">
              <text:p text:style-name="P10">2</text:p>
            </table:table-cell>
            <table:table-cell table:style-name="Table65.F2" office:value-type="string">
              <text:p text:style-name="P29">Adds Fine Manipulation to Force Hand</text:p>
            </table:table-cell>
          </table:table-row>
          <table:table-row table:style-name="Table65.2">
            <table:table-cell table:style-name="Table65.A4" office:value-type="string">
              <text:p text:style-name="P29">Call of the Dark Side</text:p>
            </table:table-cell>
            <table:table-cell table:style-name="Table65.B4" office:value-type="string">
              <text:p text:style-name="P10">Novice</text:p>
            </table:table-cell>
            <table:table-cell table:style-name="Table65.B4" office:value-type="string">
              <text:p text:style-name="P10">2</text:p>
            </table:table-cell>
            <table:table-cell table:style-name="Table65.B4" office:value-type="string">
              <text:p text:style-name="P10">Sith</text:p>
            </table:table-cell>
            <table:table-cell table:style-name="Table65.B4" office:value-type="string">
              <text:p text:style-name="P10">1/Phs</text:p>
            </table:table-cell>
            <table:table-cell table:style-name="Table65.F4" office:value-type="string">
              <text:p text:style-name="P29">-1 Ego Rolls, 1” Radius</text:p>
            </table:table-cell>
          </table:table-row>
          <table:table-row table:style-name="Table65.2">
            <table:table-cell table:style-name="Table65.A4" office:value-type="string">
              <text:p text:style-name="P29">Call of the Dark Side</text:p>
            </table:table-cell>
            <table:table-cell table:style-name="Table65.B4" office:value-type="string">
              <text:p text:style-name="P10">Learner</text:p>
            </table:table-cell>
            <table:table-cell table:style-name="Table65.B4" office:value-type="string">
              <text:p text:style-name="P10">4</text:p>
            </table:table-cell>
            <table:table-cell table:style-name="Table65.B4" office:value-type="string">
              <text:p text:style-name="P10">Sith</text:p>
            </table:table-cell>
            <table:table-cell table:style-name="Table65.B4" office:value-type="string">
              <text:p text:style-name="P10">2/Phs</text:p>
            </table:table-cell>
            <table:table-cell table:style-name="Table65.F4" office:value-type="string">
              <text:p text:style-name="P29">-2 Ego Rolls, 2” Radius</text:p>
            </table:table-cell>
          </table:table-row>
          <table:table-row table:style-name="Table65.2">
            <table:table-cell table:style-name="Table65.A4" office:value-type="string">
              <text:p text:style-name="P29">Call of the Dark Side</text:p>
            </table:table-cell>
            <table:table-cell table:style-name="Table65.B4" office:value-type="string">
              <text:p text:style-name="P10">Sith</text:p>
            </table:table-cell>
            <table:table-cell table:style-name="Table65.B4" office:value-type="string">
              <text:p text:style-name="P10">7</text:p>
            </table:table-cell>
            <table:table-cell table:style-name="Table65.B4" office:value-type="string">
              <text:p text:style-name="P10">Sith</text:p>
            </table:table-cell>
            <table:table-cell table:style-name="Table65.B4" office:value-type="string">
              <text:p text:style-name="P10">3/Phs</text:p>
            </table:table-cell>
            <table:table-cell table:style-name="Table65.F4" office:value-type="string">
              <text:p text:style-name="P29">-3 Ego Rolls, 4” Radius</text:p>
            </table:table-cell>
          </table:table-row>
          <table:table-row table:style-name="Table65.2">
            <table:table-cell table:style-name="Table65.A4" office:value-type="string">
              <text:p text:style-name="P29">Call of the Dark Side</text:p>
            </table:table-cell>
            <table:table-cell table:style-name="Table65.B4" office:value-type="string">
              <text:p text:style-name="P10">Knight</text:p>
            </table:table-cell>
            <table:table-cell table:style-name="Table65.B4" office:value-type="string">
              <text:p text:style-name="P10">9</text:p>
            </table:table-cell>
            <table:table-cell table:style-name="Table65.B4" office:value-type="string">
              <text:p text:style-name="P10">Sith</text:p>
            </table:table-cell>
            <table:table-cell table:style-name="Table65.B4" office:value-type="string">
              <text:p text:style-name="P10">4/Phs</text:p>
            </table:table-cell>
            <table:table-cell table:style-name="Table65.F4" office:value-type="string">
              <text:p text:style-name="P29">-4 Ego Rolls, 8” Radius</text:p>
            </table:table-cell>
          </table:table-row>
          <table:table-row table:style-name="Table65.2">
            <table:table-cell table:style-name="Table65.A2" office:value-type="string">
              <text:p text:style-name="P29">Call of the Dark Side</text:p>
            </table:table-cell>
            <table:table-cell table:style-name="Table65.B2" office:value-type="string">
              <text:p text:style-name="P10">Darth</text:p>
            </table:table-cell>
            <table:table-cell table:style-name="Table65.B2" office:value-type="string">
              <text:p text:style-name="P10">11</text:p>
            </table:table-cell>
            <table:table-cell table:style-name="Table65.B2" office:value-type="string">
              <text:p text:style-name="P10">Sith</text:p>
            </table:table-cell>
            <table:table-cell table:style-name="Table65.B2" office:value-type="string">
              <text:p text:style-name="P10">5/Phs</text:p>
            </table:table-cell>
            <table:table-cell table:style-name="Table65.F2" office:value-type="string">
              <text:p text:style-name="P29">-5 Ego Rolls, 16” Radius</text:p>
            </table:table-cell>
          </table:table-row>
          <table:table-row table:style-name="Table65.2">
            <table:table-cell table:style-name="Table65.A2" office:value-type="string">
              <text:p text:style-name="P29">Call upon your Hatred</text:p>
            </table:table-cell>
            <table:table-cell table:style-name="Table65.B2" office:value-type="string">
              <text:p text:style-name="P10">Any</text:p>
            </table:table-cell>
            <table:table-cell table:style-name="Table65.B2" office:value-type="string">
              <text:p text:style-name="P10">5</text:p>
            </table:table-cell>
            <table:table-cell table:style-name="Table65.B2" office:value-type="string">
              <text:p text:style-name="P10">Darkside</text:p>
            </table:table-cell>
            <table:table-cell table:style-name="Table65.B2" office:value-type="string">
              <text:p text:style-name="P10">None</text:p>
            </table:table-cell>
            <table:table-cell table:style-name="Table65.F2" office:value-type="string">
              <text:p text:style-name="P29">3d6 Luck (Force Pool). -5 Ego rolls for scene</text:p>
            </table:table-cell>
          </table:table-row>
          <table:table-row table:style-name="Table65.2">
            <table:table-cell table:style-name="Table65.A4" office:value-type="string">
              <text:p text:style-name="P29">Combat Intuition</text:p>
            </table:table-cell>
            <table:table-cell table:style-name="Table65.B4" office:value-type="string">
              <text:p text:style-name="P10">Novice</text:p>
            </table:table-cell>
            <table:table-cell table:style-name="Table65.B4" office:value-type="string">
              <text:p text:style-name="P10">3</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Defense Maneuver I</text:p>
            </table:table-cell>
          </table:table-row>
          <table:table-row table:style-name="Table65.2">
            <table:table-cell table:style-name="Table65.A4" office:value-type="string">
              <text:p text:style-name="P29">Combat Intuition</text:p>
            </table:table-cell>
            <table:table-cell table:style-name="Table65.B4" office:value-type="string">
              <text:p text:style-name="P10">Learner</text:p>
            </table:table-cell>
            <table:table-cell table:style-name="Table65.B4" office:value-type="string">
              <text:p text:style-name="P10">5</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Defense Maneuver II</text:p>
            </table:table-cell>
          </table:table-row>
          <table:table-row table:style-name="Table65.2">
            <table:table-cell table:style-name="Table65.A4" office:value-type="string">
              <text:p text:style-name="P29">Combat Intuition</text:p>
            </table:table-cell>
            <table:table-cell table:style-name="Table65.B4" office:value-type="string">
              <text:p text:style-name="P10">Jedi</text:p>
            </table:table-cell>
            <table:table-cell table:style-name="Table65.B4" office:value-type="string">
              <text:p text:style-name="P10">8</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Defense Maneuver III</text:p>
            </table:table-cell>
          </table:table-row>
          <table:table-row table:style-name="Table65.2">
            <table:table-cell table:style-name="Table65.A4" office:value-type="string">
              <text:p text:style-name="P29">Combat Intuition</text:p>
            </table:table-cell>
            <table:table-cell table:style-name="Table65.B4" office:value-type="string">
              <text:p text:style-name="P10">Knight</text:p>
            </table:table-cell>
            <table:table-cell table:style-name="Table65.B4" office:value-type="string">
              <text:p text:style-name="P10">10</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Defense Maneuver IV</text:p>
            </table:table-cell>
          </table:table-row>
          <table:table-row table:style-name="Table65.2">
            <table:table-cell table:style-name="Table65.A2" office:value-type="string">
              <text:p text:style-name="P29">Combat Intuition</text:p>
            </table:table-cell>
            <table:table-cell table:style-name="Table65.B2" office:value-type="string">
              <text:p text:style-name="P10">Master</text:p>
            </table:table-cell>
            <table:table-cell table:style-name="Table65.B2" office:value-type="string">
              <text:p text:style-name="P10">15</text:p>
            </table:table-cell>
            <table:table-cell table:style-name="Table65.B2" office:value-type="string">
              <text:p text:style-name="P10">Saber</text:p>
            </table:table-cell>
            <table:table-cell table:style-name="Table65.B2" office:value-type="string">
              <text:p text:style-name="P10">None</text:p>
            </table:table-cell>
            <table:table-cell table:style-name="Table65.F2" office:value-type="string">
              <text:p text:style-name="P29">Defense Maneuver IV &amp; +1 DCV</text:p>
            </table:table-cell>
          </table:table-row>
          <table:table-row table:style-name="Table65.2">
            <table:table-cell table:style-name="Table65.A2" office:value-type="string">
              <text:p text:style-name="P29">Death Grip</text:p>
            </table:table-cell>
            <table:table-cell table:style-name="Table65.B2" office:value-type="string">
              <text:p text:style-name="P10">Knight</text:p>
            </table:table-cell>
            <table:table-cell table:style-name="Table65.B2" office:value-type="string">
              <text:p text:style-name="P10">4</text:p>
            </table:table-cell>
            <table:table-cell table:style-name="Table65.B2" office:value-type="string">
              <text:p text:style-name="P10">Hand</text:p>
            </table:table-cell>
            <table:table-cell table:style-name="Table65.B2" office:value-type="string">
              <text:p text:style-name="P10">TK</text:p>
            </table:table-cell>
            <table:table-cell table:style-name="Table65.F2" office:value-type="string">
              <text:p text:style-name="P29">Choke Hold : -2/+0 2d6 NND. Needs All to Easy</text:p>
            </table:table-cell>
          </table:table-row>
          <table:table-row table:style-name="Table65.2">
            <table:table-cell table:style-name="Table65.A4" office:value-type="string">
              <text:p text:style-name="P29">Deflect Blaster Bolts</text:p>
            </table:table-cell>
            <table:table-cell table:style-name="Table65.B4" office:value-type="string">
              <text:p text:style-name="P10">Novice</text:p>
            </table:table-cell>
            <table:table-cell table:style-name="Table65.B4" office:value-type="string">
              <text:p text:style-name="P10">4</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Missile Deflection. Any attack of appropriate size</text:p>
            </table:table-cell>
          </table:table-row>
          <table:table-row table:style-name="Table65.2">
            <table:table-cell table:style-name="Table65.A4" office:value-type="string">
              <text:p text:style-name="P29">Deflect Blaster Bolts</text:p>
            </table:table-cell>
            <table:table-cell table:style-name="Table65.B4" office:value-type="string">
              <text:p text:style-name="P10">Learner</text:p>
            </table:table-cell>
            <table:table-cell table:style-name="Table65.B4" office:value-type="string">
              <text:p text:style-name="P10">8</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Adds Reflect at Attacker</text:p>
            </table:table-cell>
          </table:table-row>
          <table:table-row table:style-name="Table65.2">
            <table:table-cell table:style-name="Table65.A4" office:value-type="string">
              <text:p text:style-name="P29">Deflect Blaster Bolts</text:p>
            </table:table-cell>
            <table:table-cell table:style-name="Table65.B4" office:value-type="string">
              <text:p text:style-name="P10">Jedi</text:p>
            </table:table-cell>
            <table:table-cell table:style-name="Table65.B4" office:value-type="string">
              <text:p text:style-name="P10">10</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Adds Reflect at any Target</text:p>
            </table:table-cell>
          </table:table-row>
          <table:table-row table:style-name="Table65.2">
            <table:table-cell table:style-name="Table65.A4" office:value-type="string">
              <text:p text:style-name="P29">Deflect Blaster Bolts</text:p>
            </table:table-cell>
            <table:table-cell table:style-name="Table65.B4" office:value-type="string">
              <text:p text:style-name="P10">Knight</text:p>
            </table:table-cell>
            <table:table-cell table:style-name="Table65.B4" office:value-type="string">
              <text:p text:style-name="P10">14</text:p>
            </table:table-cell>
            <table:table-cell table:style-name="Table65.B4" office:value-type="string">
              <text:p text:style-name="P10">Saber</text:p>
            </table:table-cell>
            <table:table-cell table:style-name="Table65.B4" office:value-type="string">
              <text:p text:style-name="P10">None</text:p>
            </table:table-cell>
            <table:table-cell table:style-name="Table65.F4" office:value-type="string">
              <text:p text:style-name="P29">Adds Uncontrolled</text:p>
            </table:table-cell>
          </table:table-row>
          <table:table-row table:style-name="Table65.2">
            <table:table-cell table:style-name="Table65.A2" office:value-type="string">
              <text:p text:style-name="P29">Deflect Blaster Bolts</text:p>
            </table:table-cell>
            <table:table-cell table:style-name="Table65.B2" office:value-type="string">
              <text:p text:style-name="P10">Master</text:p>
            </table:table-cell>
            <table:table-cell table:style-name="Table65.B2" office:value-type="string">
              <text:p text:style-name="P10">19</text:p>
            </table:table-cell>
            <table:table-cell table:style-name="Table65.B2" office:value-type="string">
              <text:p text:style-name="P10">Saber</text:p>
            </table:table-cell>
            <table:table-cell table:style-name="Table65.B2" office:value-type="string">
              <text:p text:style-name="P10">None</text:p>
            </table:table-cell>
            <table:table-cell table:style-name="Table65.F2" office:value-type="string">
              <text:p text:style-name="P29">Replaced Uncontrolled with Trigger</text:p>
            </table:table-cell>
          </table:table-row>
          <table:table-row table:style-name="Table65.2">
            <table:table-cell table:style-name="Table65.A4" office:value-type="string">
              <text:p text:style-name="P29">Did you Hear That?</text:p>
            </table:table-cell>
            <table:table-cell table:style-name="Table65.B4" office:value-type="string">
              <text:p text:style-name="P10">Learner</text:p>
            </table:table-cell>
            <table:table-cell table:style-name="Table65.B4" office:value-type="string">
              <text:p text:style-name="P10">2</text:p>
            </table:table-cell>
            <table:table-cell table:style-name="Table65.B4" office:value-type="string">
              <text:p text:style-name="P10">Mind</text:p>
            </table:table-cell>
            <table:table-cell table:style-name="Table65.B4" office:value-type="string">
              <text:p text:style-name="P10">1/Phs</text:p>
            </table:table-cell>
            <table:table-cell table:style-name="Table65.F4" office:value-type="string">
              <text:p text:style-name="P29">Hearing Group Images (1”, -2 Per Rolls)</text:p>
            </table:table-cell>
          </table:table-row>
          <table:table-row table:style-name="Table65.2">
            <table:table-cell table:style-name="Table65.A4" office:value-type="string">
              <text:p text:style-name="P29">Did you Hear That?</text:p>
            </table:table-cell>
            <table:table-cell table:style-name="Table65.B4" office:value-type="string">
              <text:p text:style-name="P10">Jedi</text:p>
            </table:table-cell>
            <table:table-cell table:style-name="Table65.B4" office:value-type="string">
              <text:p text:style-name="P10">4</text:p>
            </table:table-cell>
            <table:table-cell table:style-name="Table65.B4" office:value-type="string">
              <text:p text:style-name="P10">Mind</text:p>
            </table:table-cell>
            <table:table-cell table:style-name="Table65.B4" office:value-type="string">
              <text:p text:style-name="P10">2/Phs</text:p>
            </table:table-cell>
            <table:table-cell table:style-name="Table65.F4" office:value-type="string">
              <text:p text:style-name="P29">Hearing Group Images (1”, -4 Per Rolls)</text:p>
            </table:table-cell>
          </table:table-row>
          <table:table-row table:style-name="Table65.2">
            <table:table-cell table:style-name="Table65.A4" office:value-type="string">
              <text:p text:style-name="P29">Did you Hear That?</text:p>
            </table:table-cell>
            <table:table-cell table:style-name="Table65.B4" office:value-type="string">
              <text:p text:style-name="P10">Knight</text:p>
            </table:table-cell>
            <table:table-cell table:style-name="Table65.B4" office:value-type="string">
              <text:p text:style-name="P10">5</text:p>
            </table:table-cell>
            <table:table-cell table:style-name="Table65.B4" office:value-type="string">
              <text:p text:style-name="P10">Mind</text:p>
            </table:table-cell>
            <table:table-cell table:style-name="Table65.B4" office:value-type="string">
              <text:p text:style-name="P10">2/Phs</text:p>
            </table:table-cell>
            <table:table-cell table:style-name="Table65.F4" office:value-type="string">
              <text:p text:style-name="P29">Hearing Group Images (1”, -6 Per Rolls)</text:p>
            </table:table-cell>
          </table:table-row>
          <table:table-row table:style-name="Table65.2">
            <table:table-cell table:style-name="Table65.A2" office:value-type="string">
              <text:p text:style-name="P29">Did you Hear That?</text:p>
            </table:table-cell>
            <table:table-cell table:style-name="Table65.B2" office:value-type="string">
              <text:p text:style-name="P10">Master</text:p>
            </table:table-cell>
            <table:table-cell table:style-name="Table65.B2" office:value-type="string">
              <text:p text:style-name="P10">6</text:p>
            </table:table-cell>
            <table:table-cell table:style-name="Table65.B2" office:value-type="string">
              <text:p text:style-name="P10">Mind</text:p>
            </table:table-cell>
            <table:table-cell table:style-name="Table65.B2" office:value-type="string">
              <text:p text:style-name="P10">3/Phs</text:p>
            </table:table-cell>
            <table:table-cell table:style-name="Table65.F2" office:value-type="string">
              <text:p text:style-name="P29">Hearing Group Images (1”, -8 Per Rolls)</text:p>
            </table:table-cell>
          </table:table-row>
          <table:table-row table:style-name="Table65.2">
            <table:table-cell table:style-name="Table65.A2" office:value-type="string">
              <text:p text:style-name="P29">Feel the Force</text:p>
            </table:table-cell>
            <table:table-cell table:style-name="Table65.B2" office:value-type="string">
              <text:p text:style-name="P10">Novice</text:p>
            </table:table-cell>
            <table:table-cell table:style-name="Table65.B2" office:value-type="string">
              <text:p text:style-name="P10">2</text:p>
            </table:table-cell>
            <table:table-cell table:style-name="Table65.B2" office:value-type="string">
              <text:p text:style-name="P10">Sense</text:p>
            </table:table-cell>
            <table:table-cell table:style-name="Table65.B2" office:value-type="string">
              <text:p text:style-name="P10">None</text:p>
            </table:table-cell>
            <table:table-cell table:style-name="Table65.F2" office:value-type="string">
              <text:p text:style-name="P29">Detect (The Force), + Sense</text:p>
            </table:table-cell>
          </table:table-row>
          <table:table-row table:style-name="Table65.2">
            <table:table-cell table:style-name="Table65.A4" office:value-type="string">
              <text:p text:style-name="P29">Flows from the Force</text:p>
            </table:table-cell>
            <table:table-cell table:style-name="Table65.B4" office:value-type="string">
              <text:p text:style-name="P10">Novice</text:p>
            </table:table-cell>
            <table:table-cell table:style-name="Table65.B4" office:value-type="string">
              <text:p text:style-name="P10">2</text:p>
            </table:table-cell>
            <table:table-cell table:style-name="Table65.B4" office:value-type="string">
              <text:p text:style-name="P10">Body</text:p>
            </table:table-cell>
            <table:table-cell table:style-name="Table65.B4" office:value-type="string">
              <text:p text:style-name="P10">None</text:p>
            </table:table-cell>
            <table:table-cell table:style-name="Table65.F4" office:value-type="string">
              <text:p text:style-name="P29">+10 End</text:p>
            </table:table-cell>
          </table:table-row>
          <table:table-row table:style-name="Table65.2">
            <table:table-cell table:style-name="Table65.A4" office:value-type="string">
              <text:p text:style-name="P29">Flows from the Force</text:p>
            </table:table-cell>
            <table:table-cell table:style-name="Table65.B4" office:value-type="string">
              <text:p text:style-name="P10">Learner</text:p>
            </table:table-cell>
            <table:table-cell table:style-name="Table65.B4" office:value-type="string">
              <text:p text:style-name="P10">3</text:p>
            </table:table-cell>
            <table:table-cell table:style-name="Table65.B4" office:value-type="string">
              <text:p text:style-name="P10">Body</text:p>
            </table:table-cell>
            <table:table-cell table:style-name="Table65.B4" office:value-type="string">
              <text:p text:style-name="P10">None</text:p>
            </table:table-cell>
            <table:table-cell table:style-name="Table65.F4" office:value-type="string">
              <text:p text:style-name="P29">+20 End</text:p>
            </table:table-cell>
          </table:table-row>
          <table:table-row table:style-name="Table65.2">
            <table:table-cell table:style-name="Table65.A4" office:value-type="string">
              <text:p text:style-name="P29">Flows from the Force</text:p>
            </table:table-cell>
            <table:table-cell table:style-name="Table65.B4" office:value-type="string">
              <text:p text:style-name="P10">Jedi</text:p>
            </table:table-cell>
            <table:table-cell table:style-name="Table65.B4" office:value-type="string">
              <text:p text:style-name="P10">5</text:p>
            </table:table-cell>
            <table:table-cell table:style-name="Table65.B4" office:value-type="string">
              <text:p text:style-name="P10">Body</text:p>
            </table:table-cell>
            <table:table-cell table:style-name="Table65.B4" office:value-type="string">
              <text:p text:style-name="P10">None</text:p>
            </table:table-cell>
            <table:table-cell table:style-name="Table65.F4" office:value-type="string">
              <text:p text:style-name="P29">+30 End</text:p>
            </table:table-cell>
          </table:table-row>
          <table:table-row table:style-name="Table65.2">
            <table:table-cell table:style-name="Table65.A4" office:value-type="string">
              <text:p text:style-name="P29">Flows from the Force</text:p>
            </table:table-cell>
            <table:table-cell table:style-name="Table65.B4" office:value-type="string">
              <text:p text:style-name="P10">Knight</text:p>
            </table:table-cell>
            <table:table-cell table:style-name="Table65.B4" office:value-type="string">
              <text:p text:style-name="P10">7</text:p>
            </table:table-cell>
            <table:table-cell table:style-name="Table65.B4" office:value-type="string">
              <text:p text:style-name="P10">Body</text:p>
            </table:table-cell>
            <table:table-cell table:style-name="Table65.B4" office:value-type="string">
              <text:p text:style-name="P10">None</text:p>
            </table:table-cell>
            <table:table-cell table:style-name="Table65.F4" office:value-type="string">
              <text:p text:style-name="P29">+40 End</text:p>
            </table:table-cell>
          </table:table-row>
          <table:table-row table:style-name="Table65.2">
            <table:table-cell table:style-name="Table65.A2" office:value-type="string">
              <text:p text:style-name="P29">Flows from the Force</text:p>
            </table:table-cell>
            <table:table-cell table:style-name="Table65.B2" office:value-type="string">
              <text:p text:style-name="P10">Master</text:p>
            </table:table-cell>
            <table:table-cell table:style-name="Table65.B2" office:value-type="string">
              <text:p text:style-name="P10">8</text:p>
            </table:table-cell>
            <table:table-cell table:style-name="Table65.B2" office:value-type="string">
              <text:p text:style-name="P10">Body</text:p>
            </table:table-cell>
            <table:table-cell table:style-name="Table65.B2" office:value-type="string">
              <text:p text:style-name="P10">None</text:p>
            </table:table-cell>
            <table:table-cell table:style-name="Table65.F2" office:value-type="string">
              <text:p text:style-name="P29">+50 End</text:p>
            </table:table-cell>
          </table:table-row>
          <table:table-row table:style-name="Table65.2">
            <table:table-cell table:style-name="Table65.A2" office:value-type="string">
              <text:p text:style-name="P29">Force Diagnostic</text:p>
            </table:table-cell>
            <table:table-cell table:style-name="Table65.B2" office:value-type="string">
              <text:p text:style-name="P10">Any</text:p>
            </table:table-cell>
            <table:table-cell table:style-name="Table65.B2" office:value-type="string">
              <text:p text:style-name="P10">3</text:p>
            </table:table-cell>
            <table:table-cell table:style-name="Table65.B2" office:value-type="string">
              <text:p text:style-name="P10">Sense</text:p>
            </table:table-cell>
            <table:table-cell table:style-name="Table65.B2" office:value-type="string">
              <text:p text:style-name="P10">None</text:p>
            </table:table-cell>
            <table:table-cell table:style-name="Table65.F2" office:value-type="string">
              <text:p text:style-name="P29">Detect (Target’s Medical Condition)</text:p>
            </table:table-cell>
          </table:table-row>
          <table:table-row table:style-name="Table65.2">
            <table:table-cell table:style-name="Table65.A4" office:value-type="string">
              <text:p text:style-name="P29">Force Hand</text:p>
            </table:table-cell>
            <table:table-cell table:style-name="Table65.B4" office:value-type="string">
              <text:p text:style-name="P10">Novice</text:p>
            </table:table-cell>
            <table:table-cell table:style-name="Table65.B4" office:value-type="string">
              <text:p text:style-name="P10">2</text:p>
            </table:table-cell>
            <table:table-cell table:style-name="Table65.B4" office:value-type="string">
              <text:p text:style-name="P10">Hand</text:p>
            </table:table-cell>
            <table:table-cell table:style-name="Table65.B4" office:value-type="string">
              <text:p text:style-name="P10">1</text:p>
            </table:table-cell>
            <table:table-cell table:style-name="Table65.F4" office:value-type="string">
              <text:p text:style-name="P29">TK (5 Strength). Using ECV. Vs PD. </text:p>
            </table:table-cell>
          </table:table-row>
          <table:table-row table:style-name="Table65.2">
            <table:table-cell table:style-name="Table65.A4" office:value-type="string">
              <text:p text:style-name="P29">Force Hand</text:p>
            </table:table-cell>
            <table:table-cell table:style-name="Table65.B4" office:value-type="string">
              <text:p text:style-name="P10">Learner</text:p>
            </table:table-cell>
            <table:table-cell table:style-name="Table65.B4" office:value-type="string">
              <text:p text:style-name="P10">4</text:p>
            </table:table-cell>
            <table:table-cell table:style-name="Table65.B4" office:value-type="string">
              <text:p text:style-name="P10">Hand</text:p>
            </table:table-cell>
            <table:table-cell table:style-name="Table65.B4" office:value-type="string">
              <text:p text:style-name="P10">3</text:p>
            </table:table-cell>
            <table:table-cell table:style-name="Table65.F4" office:value-type="string">
              <text:p text:style-name="P29">TK (10 Strength). Using ECV. Vs PD.</text:p>
            </table:table-cell>
          </table:table-row>
          <table:table-row table:style-name="Table65.2">
            <table:table-cell table:style-name="Table65.A4" office:value-type="string">
              <text:p text:style-name="P29">Force Hand</text:p>
            </table:table-cell>
            <table:table-cell table:style-name="Table65.B4" office:value-type="string">
              <text:p text:style-name="P10">Jedi</text:p>
            </table:table-cell>
            <table:table-cell table:style-name="Table65.B4" office:value-type="string">
              <text:p text:style-name="P10">9</text:p>
            </table:table-cell>
            <table:table-cell table:style-name="Table65.B4" office:value-type="string">
              <text:p text:style-name="P10">Hand</text:p>
            </table:table-cell>
            <table:table-cell table:style-name="Table65.B4" office:value-type="string">
              <text:p text:style-name="P10">6</text:p>
            </table:table-cell>
            <table:table-cell table:style-name="Table65.F4" office:value-type="string">
              <text:p text:style-name="P29">TK (20 Strength). Using ECV. Vs PD.</text:p>
            </table:table-cell>
          </table:table-row>
          <table:table-row table:style-name="Table65.2">
            <table:table-cell table:style-name="Table65.A4" office:value-type="string">
              <text:p text:style-name="P29">Force Hand</text:p>
            </table:table-cell>
            <table:table-cell table:style-name="Table65.B4" office:value-type="string">
              <text:p text:style-name="P10">Knight</text:p>
            </table:table-cell>
            <table:table-cell table:style-name="Table65.B4" office:value-type="string">
              <text:p text:style-name="P10">13</text:p>
            </table:table-cell>
            <table:table-cell table:style-name="Table65.B4" office:value-type="string">
              <text:p text:style-name="P10">Hand</text:p>
            </table:table-cell>
            <table:table-cell table:style-name="Table65.B4" office:value-type="string">
              <text:p text:style-name="P10">9</text:p>
            </table:table-cell>
            <table:table-cell table:style-name="Table65.F4" office:value-type="string">
              <text:p text:style-name="P29">TK (30 Strength). Using ECV. Vs PD.</text:p>
            </table:table-cell>
          </table:table-row>
          <table:table-row table:style-name="Table65.2">
            <table:table-cell table:style-name="Table65.A2" office:value-type="string">
              <text:p text:style-name="P29">Force Hand</text:p>
            </table:table-cell>
            <table:table-cell table:style-name="Table65.B2" office:value-type="string">
              <text:p text:style-name="P10">Master</text:p>
            </table:table-cell>
            <table:table-cell table:style-name="Table65.B2" office:value-type="string">
              <text:p text:style-name="P10">17</text:p>
            </table:table-cell>
            <table:table-cell table:style-name="Table65.B2" office:value-type="string">
              <text:p text:style-name="P10">Hand</text:p>
            </table:table-cell>
            <table:table-cell table:style-name="Table65.B2" office:value-type="string">
              <text:p text:style-name="P10">12</text:p>
            </table:table-cell>
            <table:table-cell table:style-name="Table65.F2" office:value-type="string">
              <text:p text:style-name="P29">TK (40 Strength). Using ECV. Vs PD.</text:p>
            </table:table-cell>
          </table:table-row>
          <table:table-row table:style-name="Table65.2">
            <table:table-cell table:style-name="Table65.A2" office:value-type="string">
              <text:p text:style-name="P29">Force Lightning</text:p>
            </table:table-cell>
            <table:table-cell table:style-name="Table65.B2" office:value-type="string">
              <text:p text:style-name="P10">Any</text:p>
            </table:table-cell>
            <table:table-cell table:style-name="Table65.B2" office:value-type="string">
              <text:p text:style-name="P10">5</text:p>
            </table:table-cell>
            <table:table-cell table:style-name="Table65.B2" office:value-type="string">
              <text:p text:style-name="P10">Darkside</text:p>
            </table:table-cell>
            <table:table-cell table:style-name="Table65.B2" office:value-type="string">
              <text:p text:style-name="P10">7/Phs</text:p>
            </table:table-cell>
            <table:table-cell table:style-name="Table65.F2" office:value-type="string">
              <text:p text:style-name="P58">7d6 EB. Continuous. -5 Ego rolls for scene</text:p>
            </table:table-cell>
          </table:table-row>
          <table:table-row table:style-name="Table65.2">
            <table:table-cell table:style-name="Table65.A4" office:value-type="string">
              <text:p text:style-name="P29">Force Lightning</text:p>
            </table:table-cell>
            <table:table-cell table:style-name="Table65.B4" office:value-type="string">
              <text:p text:style-name="P10">Novice</text:p>
            </table:table-cell>
            <table:table-cell table:style-name="Table65.B4" office:value-type="string">
              <text:p text:style-name="P10">2</text:p>
            </table:table-cell>
            <table:table-cell table:style-name="Table65.B4" office:value-type="string">
              <text:p text:style-name="P10">Sith</text:p>
            </table:table-cell>
            <table:table-cell table:style-name="Table65.B4" office:value-type="string">
              <text:p text:style-name="P10">2/Phs</text:p>
            </table:table-cell>
            <table:table-cell table:style-name="Table65.F4" office:value-type="string">
              <text:p text:style-name="P29">2d6 EB. Contin. 0 DCV. Both Hands. 10” Rng</text:p>
            </table:table-cell>
          </table:table-row>
          <table:table-row table:style-name="Table65.2">
            <table:table-cell table:style-name="Table65.A4" office:value-type="string">
              <text:p text:style-name="P29">Force Lightning</text:p>
            </table:table-cell>
            <table:table-cell table:style-name="Table65.B4" office:value-type="string">
              <text:p text:style-name="P10">Learner</text:p>
            </table:table-cell>
            <table:table-cell table:style-name="Table65.B4" office:value-type="string">
              <text:p text:style-name="P10">4</text:p>
            </table:table-cell>
            <table:table-cell table:style-name="Table65.B4" office:value-type="string">
              <text:p text:style-name="P10">Sith</text:p>
            </table:table-cell>
            <table:table-cell table:style-name="Table65.B4" office:value-type="string">
              <text:p text:style-name="P10">4/Phs</text:p>
            </table:table-cell>
            <table:table-cell table:style-name="Table65.F4" office:value-type="string">
              <text:p text:style-name="P29">4d6 EB. Contin. 0 DCV. Both Hands. 10” Rng</text:p>
            </table:table-cell>
          </table:table-row>
          <table:table-row table:style-name="Table65.2">
            <table:table-cell table:style-name="Table65.A4" office:value-type="string">
              <text:p text:style-name="P29">Force Lightning</text:p>
            </table:table-cell>
            <table:table-cell table:style-name="Table65.B4" office:value-type="string">
              <text:p text:style-name="P10">Sith</text:p>
            </table:table-cell>
            <table:table-cell table:style-name="Table65.B4" office:value-type="string">
              <text:p text:style-name="P10">6</text:p>
            </table:table-cell>
            <table:table-cell table:style-name="Table65.B4" office:value-type="string">
              <text:p text:style-name="P10">Sith</text:p>
            </table:table-cell>
            <table:table-cell table:style-name="Table65.B4" office:value-type="string">
              <text:p text:style-name="P10">6/Phs</text:p>
            </table:table-cell>
            <table:table-cell table:style-name="Table65.F4" office:value-type="string">
              <text:p text:style-name="P29">6d6 EB. Contin. 0 DCV. Both Hands. 10” Rng</text:p>
            </table:table-cell>
          </table:table-row>
          <table:table-row table:style-name="Table65.2">
            <table:table-cell table:style-name="Table65.A4" office:value-type="string">
              <text:p text:style-name="P29">Force Lightning</text:p>
            </table:table-cell>
            <table:table-cell table:style-name="Table65.B4" office:value-type="string">
              <text:p text:style-name="P10">Knight</text:p>
            </table:table-cell>
            <table:table-cell table:style-name="Table65.B4" office:value-type="string">
              <text:p text:style-name="P10">8</text:p>
            </table:table-cell>
            <table:table-cell table:style-name="Table65.B4" office:value-type="string">
              <text:p text:style-name="P10">Sith</text:p>
            </table:table-cell>
            <table:table-cell table:style-name="Table65.B4" office:value-type="string">
              <text:p text:style-name="P10">8/Phs</text:p>
            </table:table-cell>
            <table:table-cell table:style-name="Table65.F4" office:value-type="string">
              <text:p text:style-name="P29">8d6 EB. Contin. 0 DCV. Both Hands. 10” Rng</text:p>
            </table:table-cell>
          </table:table-row>
          <table:table-row table:style-name="Table65.2">
            <table:table-cell table:style-name="Table65.A2" office:value-type="string">
              <text:p text:style-name="P29">Force Lightning</text:p>
            </table:table-cell>
            <table:table-cell table:style-name="Table65.B2" office:value-type="string">
              <text:p text:style-name="P10">Darth</text:p>
            </table:table-cell>
            <table:table-cell table:style-name="Table65.B2" office:value-type="string">
              <text:p text:style-name="P10">10</text:p>
            </table:table-cell>
            <table:table-cell table:style-name="Table65.B2" office:value-type="string">
              <text:p text:style-name="P10">Sith</text:p>
            </table:table-cell>
            <table:table-cell table:style-name="Table65.B2" office:value-type="string">
              <text:p text:style-name="P10">10/Phs</text:p>
            </table:table-cell>
            <table:table-cell table:style-name="Table65.F2" office:value-type="string">
              <text:p text:style-name="P29">10d6 EB. Contin. 0 DCV. Both Hands. 10” Rng</text:p>
            </table:table-cell>
          </table:table-row>
          <table:table-row table:style-name="Table65.2">
            <table:table-cell table:style-name="Table65.A2" office:value-type="string">
              <text:p text:style-name="P29">Force Pull</text:p>
            </table:table-cell>
            <table:table-cell table:style-name="Table65.B2" office:value-type="string">
              <text:p text:style-name="P10">Any</text:p>
            </table:table-cell>
            <table:table-cell table:style-name="Table65.B2" office:value-type="string">
              <text:p text:style-name="P10">3</text:p>
            </table:table-cell>
            <table:table-cell table:style-name="Table65.B2" office:value-type="string">
              <text:p text:style-name="P10">Hand</text:p>
            </table:table-cell>
            <table:table-cell table:style-name="Table65.B2" office:value-type="string">
              <text:p text:style-name="P10">TK</text:p>
            </table:table-cell>
            <table:table-cell table:style-name="Table65.F2" office:value-type="string">
              <text:p text:style-name="P29">Use standard disarm with TK</text:p>
            </table:table-cell>
          </table:table-row>
          <table:table-row table:style-name="Table65.2">
            <table:table-cell table:style-name="Table65.A2" office:value-type="string">
              <text:p text:style-name="P29">Force Push</text:p>
            </table:table-cell>
            <table:table-cell table:style-name="Table65.B2" office:value-type="string">
              <text:p text:style-name="P10">Any</text:p>
            </table:table-cell>
            <table:table-cell table:style-name="Table65.B2" office:value-type="string">
              <text:p text:style-name="P10">3</text:p>
            </table:table-cell>
            <table:table-cell table:style-name="Table65.B2" office:value-type="string">
              <text:p text:style-name="P10">Hand</text:p>
            </table:table-cell>
            <table:table-cell table:style-name="Table65.B2" office:value-type="string">
              <text:p text:style-name="P10">TK</text:p>
            </table:table-cell>
            <table:table-cell table:style-name="Table65.F2" office:value-type="string">
              <text:p text:style-name="P29">Shove : +0/+0 <text:s text:c="2"/>+10 Str Shove</text:p>
            </table:table-cell>
          </table:table-row>
          <table:table-row table:style-name="Table65.2">
            <table:table-cell table:style-name="Table65.A2" office:value-type="string">
              <text:p text:style-name="P29">Force Recall</text:p>
            </table:table-cell>
            <table:table-cell table:style-name="Table65.B2" office:value-type="string">
              <text:p text:style-name="P10">Any</text:p>
            </table:table-cell>
            <table:table-cell table:style-name="Table65.B2" office:value-type="string">
              <text:p text:style-name="P10">5</text:p>
            </table:table-cell>
            <table:table-cell table:style-name="Table65.B2" office:value-type="string">
              <text:p text:style-name="P10">Mind</text:p>
            </table:table-cell>
            <table:table-cell table:style-name="Table65.B2" office:value-type="string">
              <text:p text:style-name="P10">None</text:p>
            </table:table-cell>
            <table:table-cell table:style-name="Table65.F2" office:value-type="string">
              <text:p text:style-name="P29">Eidetic Memory</text:p>
            </table:table-cell>
          </table:table-row>
          <table:table-row table:style-name="Table65.2">
            <table:table-cell table:style-name="Table65.A4" office:value-type="string">
              <text:p text:style-name="P29">Force Sense Group</text:p>
            </table:table-cell>
            <table:table-cell table:style-name="Table65.B4" office:value-type="string">
              <text:p text:style-name="P10">Sensitive</text:p>
            </table:table-cell>
            <table:table-cell table:style-name="Table65.B4" office:value-type="string">
              <text:p text:style-name="P10">7</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59"><text:span text:style-name="T10">Force Sense Group : Range, 360</text:span><text:span text:style-name="T15"></text:span></text:p>
            </table:table-cell>
          </table:table-row>
          <table:table-row table:style-name="Table65.2">
            <table:table-cell table:style-name="Table65.A4" office:value-type="string">
              <text:p text:style-name="P29">Force Sense Group</text:p>
            </table:table-cell>
            <table:table-cell table:style-name="Table65.B4" office:value-type="string">
              <text:p text:style-name="P10">Learner</text:p>
            </table:table-cell>
            <table:table-cell table:style-name="Table65.B4" office:value-type="string">
              <text:p text:style-name="P10">10</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29">Adds Discriminatory</text:p>
            </table:table-cell>
          </table:table-row>
          <table:table-row table:style-name="Table65.2">
            <table:table-cell table:style-name="Table65.A4" office:value-type="string">
              <text:p text:style-name="P29">Force Sense Group</text:p>
            </table:table-cell>
            <table:table-cell table:style-name="Table65.B4" office:value-type="string">
              <text:p text:style-name="P10">Jedi</text:p>
            </table:table-cell>
            <table:table-cell table:style-name="Table65.B4" office:value-type="string">
              <text:p text:style-name="P10">18</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29">Adds Analyze &amp; Telescopic +10</text:p>
            </table:table-cell>
          </table:table-row>
          <table:table-row table:style-name="Table65.2">
            <table:table-cell table:style-name="Table65.A4" office:value-type="string">
              <text:p text:style-name="P29">Force Sense Group</text:p>
            </table:table-cell>
            <table:table-cell table:style-name="Table65.B4" office:value-type="string">
              <text:p text:style-name="P10">Knight</text:p>
            </table:table-cell>
            <table:table-cell table:style-name="Table65.B4" office:value-type="string">
              <text:p text:style-name="P10">21</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29">Make Telescopic +15</text:p>
            </table:table-cell>
          </table:table-row>
          <table:table-row table:style-name="Table65.2">
            <table:table-cell table:style-name="Table65.A2" office:value-type="string">
              <text:p text:style-name="P29">Force Sense Group</text:p>
            </table:table-cell>
            <table:table-cell table:style-name="Table65.B2" office:value-type="string">
              <text:p text:style-name="P10">Master</text:p>
            </table:table-cell>
            <table:table-cell table:style-name="Table65.B2" office:value-type="string">
              <text:p text:style-name="P10">23</text:p>
            </table:table-cell>
            <table:table-cell table:style-name="Table65.B2" office:value-type="string">
              <text:p text:style-name="P10">Sense</text:p>
            </table:table-cell>
            <table:table-cell table:style-name="Table65.B2" office:value-type="string">
              <text:p text:style-name="P10">None</text:p>
            </table:table-cell>
            <table:table-cell table:style-name="Table65.F2" office:value-type="string">
              <text:p text:style-name="P29">Make Telescopic +20</text:p>
            </table:table-cell>
          </table:table-row>
          <table:table-row table:style-name="Table65.2">
            <table:table-cell table:style-name="Table65.A2" office:value-type="string">
              <text:p text:style-name="P29">Guide My Actions</text:p>
            </table:table-cell>
            <table:table-cell table:style-name="Table65.B2" office:value-type="string">
              <text:p text:style-name="P10">Any</text:p>
            </table:table-cell>
            <table:table-cell table:style-name="Table65.B2" office:value-type="string">
              <text:p text:style-name="P10">7</text:p>
            </table:table-cell>
            <table:table-cell table:style-name="Table65.B2" office:value-type="string">
              <text:p text:style-name="P10">Sense</text:p>
            </table:table-cell>
            <table:table-cell table:style-name="Table65.B2" office:value-type="string">
              <text:p text:style-name="P10">None</text:p>
            </table:table-cell>
            <table:table-cell table:style-name="Table65.F2" office:value-type="string">
              <text:p text:style-name="P29">Detect(Foe’s Actions) plus Precognition</text:p>
            </table:table-cell>
          </table:table-row>
          <table:table-row table:style-name="Table65.2">
            <table:table-cell table:style-name="Table65.A4" office:value-type="string">
              <text:p text:style-name="P29">Hear Me</text:p>
            </table:table-cell>
            <table:table-cell table:style-name="Table65.B4" office:value-type="string">
              <text:p text:style-name="P10">Jedi</text:p>
            </table:table-cell>
            <table:table-cell table:style-name="Table65.B4" office:value-type="string">
              <text:p text:style-name="P10">4</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Mind Link (1 F. Sensitive Person, No LOS)</text:p>
            </table:table-cell>
          </table:table-row>
          <table:table-row table:style-name="Table65.2">
            <table:table-cell table:style-name="Table65.A4" office:value-type="string">
              <text:p text:style-name="P29">Hear Me</text:p>
            </table:table-cell>
            <table:table-cell table:style-name="Table65.B4" office:value-type="string">
              <text:p text:style-name="P10">Knight</text:p>
            </table:table-cell>
            <table:table-cell table:style-name="Table65.B4" office:value-type="string">
              <text:p text:style-name="P10">5</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Mind Link (2 F. Sensitive Person, No LOS)</text:p>
            </table:table-cell>
          </table:table-row>
          <table:table-row table:style-name="Table65.2">
            <table:table-cell table:style-name="Table65.A2" office:value-type="string">
              <text:p text:style-name="P29">Hear Me</text:p>
            </table:table-cell>
            <table:table-cell table:style-name="Table65.B2" office:value-type="string">
              <text:p text:style-name="P10">Master</text:p>
            </table:table-cell>
            <table:table-cell table:style-name="Table65.B2" office:value-type="string">
              <text:p text:style-name="P10">7</text:p>
            </table:table-cell>
            <table:table-cell table:style-name="Table65.B2" office:value-type="string">
              <text:p text:style-name="P10">Mind</text:p>
            </table:table-cell>
            <table:table-cell table:style-name="Table65.B2" office:value-type="string">
              <text:p text:style-name="P10">None</text:p>
            </table:table-cell>
            <table:table-cell table:style-name="Table65.F2" office:value-type="string">
              <text:p text:style-name="P29">Mind Link (4 F. Sensitive Person, No LOS)</text:p>
            </table:table-cell>
          </table:table-row>
          <table:table-row table:style-name="Table65.2">
            <table:table-cell table:style-name="Table65.A4" office:value-type="string">
              <text:p text:style-name="P29">Impressive</text:p>
            </table:table-cell>
            <table:table-cell table:style-name="Table65.B4" office:value-type="string">
              <text:p text:style-name="P10">Novice</text:p>
            </table:table-cell>
            <table:table-cell table:style-name="Table65.B4" office:value-type="string">
              <text:p text:style-name="P10">2</text:p>
            </table:table-cell>
            <table:table-cell table:style-name="Table65.B4" office:value-type="string">
              <text:p text:style-name="P10">Body</text:p>
            </table:table-cell>
            <table:table-cell table:style-name="Table65.B4" office:value-type="string">
              <text:p text:style-name="P10">1/1/1</text:p>
            </table:table-cell>
            <table:table-cell table:style-name="Table65.F4" office:value-type="string">
              <text:p text:style-name="P29">+2” Running, +2” Swimming, +5 Leaping</text:p>
            </table:table-cell>
          </table:table-row>
          <table:table-row table:style-name="Table65.2">
            <table:table-cell table:style-name="Table65.A4" office:value-type="string">
              <text:p text:style-name="P29">Impressive</text:p>
            </table:table-cell>
            <table:table-cell table:style-name="Table65.B4" office:value-type="string">
              <text:p text:style-name="P10">Learner</text:p>
            </table:table-cell>
            <table:table-cell table:style-name="Table65.B4" office:value-type="string">
              <text:p text:style-name="P10">4</text:p>
            </table:table-cell>
            <table:table-cell table:style-name="Table65.B4" office:value-type="string">
              <text:p text:style-name="P10">Body</text:p>
            </table:table-cell>
            <table:table-cell table:style-name="Table65.B4" office:value-type="string">
              <text:p text:style-name="P10">1/1/1</text:p>
            </table:table-cell>
            <table:table-cell table:style-name="Table65.F4" office:value-type="string">
              <text:p text:style-name="P29">+4” Running, +4” Swimming, +10 Leaping</text:p>
            </table:table-cell>
          </table:table-row>
          <table:table-row table:style-name="Table65.2">
            <table:table-cell table:style-name="Table65.A4" office:value-type="string">
              <text:p text:style-name="P29">Impressive</text:p>
            </table:table-cell>
            <table:table-cell table:style-name="Table65.B4" office:value-type="string">
              <text:p text:style-name="P10">Jedi</text:p>
            </table:table-cell>
            <table:table-cell table:style-name="Table65.B4" office:value-type="string">
              <text:p text:style-name="P10">7</text:p>
            </table:table-cell>
            <table:table-cell table:style-name="Table65.B4" office:value-type="string">
              <text:p text:style-name="P10">Body</text:p>
            </table:table-cell>
            <table:table-cell table:style-name="Table65.B4" office:value-type="string">
              <text:p text:style-name="P10">1/1/1</text:p>
            </table:table-cell>
            <table:table-cell table:style-name="Table65.F4" office:value-type="string">
              <text:p text:style-name="P29">+6” Running, +6” Swimming, +15 Leaping</text:p>
            </table:table-cell>
          </table:table-row>
          <table:table-row table:style-name="Table65.2">
            <table:table-cell table:style-name="Table65.A4" office:value-type="string">
              <text:p text:style-name="P29">Impressive</text:p>
            </table:table-cell>
            <table:table-cell table:style-name="Table65.B4" office:value-type="string">
              <text:p text:style-name="P10">Knight</text:p>
            </table:table-cell>
            <table:table-cell table:style-name="Table65.B4" office:value-type="string">
              <text:p text:style-name="P10">8</text:p>
            </table:table-cell>
            <table:table-cell table:style-name="Table65.B4" office:value-type="string">
              <text:p text:style-name="P10">Body</text:p>
            </table:table-cell>
            <table:table-cell table:style-name="Table65.B4" office:value-type="string">
              <text:p text:style-name="P10">2/1/2</text:p>
            </table:table-cell>
            <table:table-cell table:style-name="Table65.F4" office:value-type="string">
              <text:p text:style-name="P29">+8” Running, +8” Swimming, +20 Leaping</text:p>
            </table:table-cell>
          </table:table-row>
          <table:table-row table:style-name="Table65.2">
            <table:table-cell table:style-name="Table65.A2" office:value-type="string">
              <text:p text:style-name="P29">Impressive</text:p>
            </table:table-cell>
            <table:table-cell table:style-name="Table65.B2" office:value-type="string">
              <text:p text:style-name="P10">Master</text:p>
            </table:table-cell>
            <table:table-cell table:style-name="Table65.B2" office:value-type="string">
              <text:p text:style-name="P10">10</text:p>
            </table:table-cell>
            <table:table-cell table:style-name="Table65.B2" office:value-type="string">
              <text:p text:style-name="P10">Body</text:p>
            </table:table-cell>
            <table:table-cell table:style-name="Table65.B2" office:value-type="string">
              <text:p text:style-name="P10">2/1/2</text:p>
            </table:table-cell>
            <table:table-cell table:style-name="Table65.F2" office:value-type="string">
              <text:p text:style-name="P29">+10” Running, +10” Swimming, +25 Leaping</text:p>
            </table:table-cell>
          </table:table-row>
          <table:table-row table:style-name="Table65.2">
            <table:table-cell table:style-name="Table65.A4" office:value-type="string">
              <text:p text:style-name="P29">Jedi Mind Trick</text:p>
            </table:table-cell>
            <table:table-cell table:style-name="Table65.B4" office:value-type="string">
              <text:p text:style-name="P10">Novice</text:p>
            </table:table-cell>
            <table:table-cell table:style-name="Table65.B4" office:value-type="string">
              <text:p text:style-name="P10">4</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4d6 Mind Control. Lim. Range, ½ DCV, RP</text:p>
            </table:table-cell>
          </table:table-row>
          <table:table-row table:style-name="Table65.2">
            <table:table-cell table:style-name="Table65.A4" office:value-type="string">
              <text:p text:style-name="P29">Jedi Mind Trick</text:p>
            </table:table-cell>
            <table:table-cell table:style-name="Table65.B4" office:value-type="string">
              <text:p text:style-name="P10">Learner</text:p>
            </table:table-cell>
            <table:table-cell table:style-name="Table65.B4" office:value-type="string">
              <text:p text:style-name="P10">6</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6d6 Mind Control. Lim. Range, ½ DCV, RP</text:p>
            </table:table-cell>
          </table:table-row>
          <table:table-row table:style-name="Table65.2">
            <table:table-cell table:style-name="Table65.A4" office:value-type="string">
              <text:p text:style-name="P29">Jedi Mind Trick</text:p>
            </table:table-cell>
            <table:table-cell table:style-name="Table65.B4" office:value-type="string">
              <text:p text:style-name="P10">Jedi</text:p>
            </table:table-cell>
            <table:table-cell table:style-name="Table65.B4" office:value-type="string">
              <text:p text:style-name="P10">8</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8d6 Mind Control. Lim. Range, ½ DCV, RP</text:p>
            </table:table-cell>
          </table:table-row>
          <table:table-row table:style-name="Table65.2">
            <table:table-cell table:style-name="Table65.A4" office:value-type="string">
              <text:p text:style-name="P29">Jedi Mind Trick</text:p>
            </table:table-cell>
            <table:table-cell table:style-name="Table65.B4" office:value-type="string">
              <text:p text:style-name="P10">Knight</text:p>
            </table:table-cell>
            <table:table-cell table:style-name="Table65.B4" office:value-type="string">
              <text:p text:style-name="P10">10</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10d6 Mind Control. Lim. Range, ½ DCV, RP</text:p>
            </table:table-cell>
          </table:table-row>
          <table:table-row table:style-name="Table65.2">
            <table:table-cell table:style-name="Table65.A2" office:value-type="string">
              <text:p text:style-name="P29">Jedi Mind Trick</text:p>
            </table:table-cell>
            <table:table-cell table:style-name="Table65.B2" office:value-type="string">
              <text:p text:style-name="P10">Master</text:p>
            </table:table-cell>
            <table:table-cell table:style-name="Table65.B2" office:value-type="string">
              <text:p text:style-name="P10">12</text:p>
            </table:table-cell>
            <table:table-cell table:style-name="Table65.B2" office:value-type="string">
              <text:p text:style-name="P10">Mind</text:p>
            </table:table-cell>
            <table:table-cell table:style-name="Table65.B2" office:value-type="string">
              <text:p text:style-name="P10">None</text:p>
            </table:table-cell>
            <table:table-cell table:style-name="Table65.F2" office:value-type="string">
              <text:p text:style-name="P29">12d6 Mind Control. Lim. Range, ½ DCV, RP</text:p>
            </table:table-cell>
          </table:table-row>
          <table:table-row table:style-name="Table65.2">
            <table:table-cell table:style-name="Table65.A4" office:value-type="string">
              <text:p text:style-name="P29">Long Have I Watched</text:p>
            </table:table-cell>
            <table:table-cell table:style-name="Table65.B4" office:value-type="string">
              <text:p text:style-name="P10">Jedi</text:p>
            </table:table-cell>
            <table:table-cell table:style-name="Table65.B4" office:value-type="string">
              <text:p text:style-name="P10">6</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29">8d6 Mind Scan. 0 DCV, Full Phase.</text:p>
            </table:table-cell>
          </table:table-row>
          <table:table-row table:style-name="Table65.2">
            <table:table-cell table:style-name="Table65.A4" office:value-type="string">
              <text:p text:style-name="P29">Long Have I Watched</text:p>
            </table:table-cell>
            <table:table-cell table:style-name="Table65.B4" office:value-type="string">
              <text:p text:style-name="P10">Knight</text:p>
            </table:table-cell>
            <table:table-cell table:style-name="Table65.B4" office:value-type="string">
              <text:p text:style-name="P10">7</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29">10d6 Mind Scan. 0 DCV, Full Phase.</text:p>
            </table:table-cell>
          </table:table-row>
          <table:table-row table:style-name="Table65.2">
            <table:table-cell table:style-name="Table65.A2" office:value-type="string">
              <text:p text:style-name="P29">Long Have I Watched</text:p>
            </table:table-cell>
            <table:table-cell table:style-name="Table65.B2" office:value-type="string">
              <text:p text:style-name="P10">Master</text:p>
            </table:table-cell>
            <table:table-cell table:style-name="Table65.B2" office:value-type="string">
              <text:p text:style-name="P10">9</text:p>
            </table:table-cell>
            <table:table-cell table:style-name="Table65.B2" office:value-type="string">
              <text:p text:style-name="P10">Sense</text:p>
            </table:table-cell>
            <table:table-cell table:style-name="Table65.B2" office:value-type="string">
              <text:p text:style-name="P10">None</text:p>
            </table:table-cell>
            <table:table-cell table:style-name="Table65.F2" office:value-type="string">
              <text:p text:style-name="P29">12d6 Mind Scan. 0 DCV, Full Phase.</text:p>
            </table:table-cell>
          </table:table-row>
          <table:table-row table:style-name="Table65.2">
            <table:table-cell table:style-name="Table65.A2" office:value-type="string">
              <text:p text:style-name="P29">Mental Discipline</text:p>
            </table:table-cell>
            <table:table-cell table:style-name="Table65.B2" office:value-type="string">
              <text:p text:style-name="P10">Any</text:p>
            </table:table-cell>
            <table:table-cell table:style-name="Table65.B2" office:value-type="string">
              <text:p text:style-name="P10">2</text:p>
            </table:table-cell>
            <table:table-cell table:style-name="Table65.B2" office:value-type="string">
              <text:p text:style-name="P10">Mind</text:p>
            </table:table-cell>
            <table:table-cell table:style-name="Table65.B2" office:value-type="string">
              <text:p text:style-name="P10">None</text:p>
            </table:table-cell>
            <table:table-cell table:style-name="Table65.F2" office:value-type="string">
              <text:p text:style-name="P29">+1 to Ego Rolls</text:p>
            </table:table-cell>
          </table:table-row>
          <table:table-row table:style-name="Table65.2">
            <table:table-cell table:style-name="Table65.A2" office:value-type="string">
              <text:p text:style-name="P29">My Lightsaber to Me!</text:p>
            </table:table-cell>
            <table:table-cell table:style-name="Table65.B2" office:value-type="string">
              <text:p text:style-name="P10">Any</text:p>
            </table:table-cell>
            <table:table-cell table:style-name="Table65.B2" office:value-type="string">
              <text:p text:style-name="P10">3</text:p>
            </table:table-cell>
            <table:table-cell table:style-name="Table65.B2" office:value-type="string">
              <text:p text:style-name="P10">Hand</text:p>
            </table:table-cell>
            <table:table-cell table:style-name="Table65.B2" office:value-type="string">
              <text:p text:style-name="P10">None</text:p>
            </table:table-cell>
            <table:table-cell table:style-name="Table65.F2" office:value-type="string">
              <text:p text:style-name="P29">Fast Draw (Lightsaber)</text:p>
            </table:table-cell>
          </table:table-row>
          <table:table-row table:style-name="Table65.2">
            <table:table-cell table:style-name="Table65.A4" office:value-type="string">
              <text:p text:style-name="P29">Only the Weak Minded</text:p>
            </table:table-cell>
            <table:table-cell table:style-name="Table65.B4" office:value-type="string">
              <text:p text:style-name="P10">Novice</text:p>
            </table:table-cell>
            <table:table-cell table:style-name="Table65.B4" office:value-type="string">
              <text:p text:style-name="P10">2</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5 + Ego/5 Mental Defense</text:p>
            </table:table-cell>
          </table:table-row>
          <table:table-row table:style-name="Table65.2">
            <table:table-cell table:style-name="Table65.A4" office:value-type="string">
              <text:p text:style-name="P29">Only the Weak Minded</text:p>
            </table:table-cell>
            <table:table-cell table:style-name="Table65.B4" office:value-type="string">
              <text:p text:style-name="P10">Learner</text:p>
            </table:table-cell>
            <table:table-cell table:style-name="Table65.B4" office:value-type="string">
              <text:p text:style-name="P10">3</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10 + Ego/5 Mental Defense</text:p>
            </table:table-cell>
          </table:table-row>
          <table:table-row table:style-name="Table65.2">
            <table:table-cell table:style-name="Table65.A4" office:value-type="string">
              <text:p text:style-name="P29">Only the Weak Minded</text:p>
            </table:table-cell>
            <table:table-cell table:style-name="Table65.B4" office:value-type="string">
              <text:p text:style-name="P10">Jedi</text:p>
            </table:table-cell>
            <table:table-cell table:style-name="Table65.B4" office:value-type="string">
              <text:p text:style-name="P10">5</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15 + Ego/5 Mental Defense</text:p>
            </table:table-cell>
          </table:table-row>
          <table:table-row table:style-name="Table65.2">
            <table:table-cell table:style-name="Table65.A4" office:value-type="string">
              <text:p text:style-name="P29">Only the Weak Minded</text:p>
            </table:table-cell>
            <table:table-cell table:style-name="Table65.B4" office:value-type="string">
              <text:p text:style-name="P10">Knight</text:p>
            </table:table-cell>
            <table:table-cell table:style-name="Table65.B4" office:value-type="string">
              <text:p text:style-name="P10">7</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20 + Ego/5 Mental Defense</text:p>
            </table:table-cell>
          </table:table-row>
          <table:table-row table:style-name="Table65.2">
            <table:table-cell table:style-name="Table65.A2" office:value-type="string">
              <text:p text:style-name="P29">Only the Weak Minded</text:p>
            </table:table-cell>
            <table:table-cell table:style-name="Table65.B2" office:value-type="string">
              <text:p text:style-name="P10">Master</text:p>
            </table:table-cell>
            <table:table-cell table:style-name="Table65.B2" office:value-type="string">
              <text:p text:style-name="P10">8</text:p>
            </table:table-cell>
            <table:table-cell table:style-name="Table65.B2" office:value-type="string">
              <text:p text:style-name="P10">Mind</text:p>
            </table:table-cell>
            <table:table-cell table:style-name="Table65.B2" office:value-type="string">
              <text:p text:style-name="P10">None</text:p>
            </table:table-cell>
            <table:table-cell table:style-name="Table65.F2" office:value-type="string">
              <text:p text:style-name="P29">25 + Ego/5 Mental Defense</text:p>
            </table:table-cell>
          </table:table-row>
          <table:table-row table:style-name="Table65.2">
            <table:table-cell table:style-name="Table65.A2" office:value-type="string">
              <text:p text:style-name="P29">Push Counter</text:p>
            </table:table-cell>
            <table:table-cell table:style-name="Table65.B2" office:value-type="string">
              <text:p text:style-name="P10">Any</text:p>
            </table:table-cell>
            <table:table-cell table:style-name="Table65.B2" office:value-type="string">
              <text:p text:style-name="P10">3</text:p>
            </table:table-cell>
            <table:table-cell table:style-name="Table65.B2" office:value-type="string">
              <text:p text:style-name="P10">Hand</text:p>
            </table:table-cell>
            <table:table-cell table:style-name="Table65.B2" office:value-type="string">
              <text:p text:style-name="P10">TK</text:p>
            </table:table-cell>
            <table:table-cell table:style-name="Table65.F2" office:value-type="string">
              <text:p text:style-name="P29">Root : +0/+0. Block Shove, Abort, +10 STR</text:p>
            </table:table-cell>
          </table:table-row>
          <table:table-row table:style-name="Table65.2">
            <table:table-cell table:style-name="Table65.A2" office:value-type="string">
              <text:p text:style-name="P29">Rage of the Darkside</text:p>
            </table:table-cell>
            <table:table-cell table:style-name="Table65.B2" office:value-type="string">
              <text:p text:style-name="P10">Any</text:p>
            </table:table-cell>
            <table:table-cell table:style-name="Table65.B2" office:value-type="string">
              <text:p text:style-name="P10">5</text:p>
            </table:table-cell>
            <table:table-cell table:style-name="Table65.B2" office:value-type="string">
              <text:p text:style-name="P10">Darkside</text:p>
            </table:table-cell>
            <table:table-cell table:style-name="Table65.B2" office:value-type="string">
              <text:p text:style-name="P10">8/Phs</text:p>
            </table:table-cell>
            <table:table-cell table:style-name="Table65.F2" office:value-type="string">
              <text:p text:style-name="P29">7d6 Succor DEX &amp; SPD. -5 Ego rolls for scene</text:p>
            </table:table-cell>
          </table:table-row>
          <table:table-row table:style-name="Table65.2">
            <table:table-cell table:style-name="Table65.A4" office:value-type="string">
              <text:p text:style-name="P29">Rage of the Darkside</text:p>
            </table:table-cell>
            <table:table-cell table:style-name="Table65.B4" office:value-type="string">
              <text:p text:style-name="P10">Novice</text:p>
            </table:table-cell>
            <table:table-cell table:style-name="Table65.B4" office:value-type="string">
              <text:p text:style-name="P10">2</text:p>
            </table:table-cell>
            <table:table-cell table:style-name="Table65.B4" office:value-type="string">
              <text:p text:style-name="P10">Sith</text:p>
            </table:table-cell>
            <table:table-cell table:style-name="Table65.B4" office:value-type="string">
              <text:p text:style-name="P10">2/Phs</text:p>
            </table:table-cell>
            <table:table-cell table:style-name="Table65.F4" office:value-type="string">
              <text:p text:style-name="P29">2d6 Succor DEX &amp; SPD. One Time. Self Only.</text:p>
            </table:table-cell>
          </table:table-row>
          <table:table-row table:style-name="Table65.2">
            <table:table-cell table:style-name="Table65.A4" office:value-type="string">
              <text:p text:style-name="P29">Rage of the Darkside</text:p>
            </table:table-cell>
            <table:table-cell table:style-name="Table65.B4" office:value-type="string">
              <text:p text:style-name="P10">Learner</text:p>
            </table:table-cell>
            <table:table-cell table:style-name="Table65.B4" office:value-type="string">
              <text:p text:style-name="P10">4</text:p>
            </table:table-cell>
            <table:table-cell table:style-name="Table65.B4" office:value-type="string">
              <text:p text:style-name="P10">Sith</text:p>
            </table:table-cell>
            <table:table-cell table:style-name="Table65.B4" office:value-type="string">
              <text:p text:style-name="P10">6/Phs</text:p>
            </table:table-cell>
            <table:table-cell table:style-name="Table65.F4" office:value-type="string">
              <text:p text:style-name="P29">4d6 Succor DEX &amp; SPD. One Time. Self Only.</text:p>
            </table:table-cell>
          </table:table-row>
          <table:table-row table:style-name="Table65.2">
            <table:table-cell table:style-name="Table65.A4" office:value-type="string">
              <text:p text:style-name="P29">Rage of the Darkside</text:p>
            </table:table-cell>
            <table:table-cell table:style-name="Table65.B4" office:value-type="string">
              <text:p text:style-name="P10">Sith</text:p>
            </table:table-cell>
            <table:table-cell table:style-name="Table65.B4" office:value-type="string">
              <text:p text:style-name="P10">6</text:p>
            </table:table-cell>
            <table:table-cell table:style-name="Table65.B4" office:value-type="string">
              <text:p text:style-name="P10">Sith</text:p>
            </table:table-cell>
            <table:table-cell table:style-name="Table65.B4" office:value-type="string">
              <text:p text:style-name="P10">8/Phs</text:p>
            </table:table-cell>
            <table:table-cell table:style-name="Table65.F4" office:value-type="string">
              <text:p text:style-name="P29">6d6 Succor DEX &amp; SPD. One Time. Self Only.</text:p>
            </table:table-cell>
          </table:table-row>
          <table:table-row table:style-name="Table65.2">
            <table:table-cell table:style-name="Table65.A4" office:value-type="string">
              <text:p text:style-name="P29">Rage of the Darkside</text:p>
            </table:table-cell>
            <table:table-cell table:style-name="Table65.B4" office:value-type="string">
              <text:p text:style-name="P10">Knight</text:p>
            </table:table-cell>
            <table:table-cell table:style-name="Table65.B4" office:value-type="string">
              <text:p text:style-name="P10">9</text:p>
            </table:table-cell>
            <table:table-cell table:style-name="Table65.B4" office:value-type="string">
              <text:p text:style-name="P10">Sith</text:p>
            </table:table-cell>
            <table:table-cell table:style-name="Table65.B4" office:value-type="string">
              <text:p text:style-name="P10">12/Phs</text:p>
            </table:table-cell>
            <table:table-cell table:style-name="Table65.F4" office:value-type="string">
              <text:p text:style-name="P29">8d6 Succor DEX &amp; SPD. One Time. Self Only.</text:p>
            </table:table-cell>
          </table:table-row>
          <table:table-row table:style-name="Table65.2">
            <table:table-cell table:style-name="Table65.A2" office:value-type="string">
              <text:p text:style-name="P29">Rage of the Darkside</text:p>
            </table:table-cell>
            <table:table-cell table:style-name="Table65.B2" office:value-type="string">
              <text:p text:style-name="P10">Darth</text:p>
            </table:table-cell>
            <table:table-cell table:style-name="Table65.B2" office:value-type="string">
              <text:p text:style-name="P10">10</text:p>
            </table:table-cell>
            <table:table-cell table:style-name="Table65.B2" office:value-type="string">
              <text:p text:style-name="P10">Sith</text:p>
            </table:table-cell>
            <table:table-cell table:style-name="Table65.B2" office:value-type="string">
              <text:p text:style-name="P10">14/Phs</text:p>
            </table:table-cell>
            <table:table-cell table:style-name="Table65.F2" office:value-type="string">
              <text:p text:style-name="P29">10d6 Succor DEX &amp; SPD. One Time. Self Only.</text:p>
            </table:table-cell>
          </table:table-row>
          <table:table-row table:style-name="Table65.2">
            <table:table-cell table:style-name="Table65.A2" office:value-type="string">
              <text:p text:style-name="P29">Sense Life</text:p>
            </table:table-cell>
            <table:table-cell table:style-name="Table65.B2" office:value-type="string">
              <text:p text:style-name="P10">Any</text:p>
            </table:table-cell>
            <table:table-cell table:style-name="Table65.B2" office:value-type="string">
              <text:p text:style-name="P10">3</text:p>
            </table:table-cell>
            <table:table-cell table:style-name="Table65.B2" office:value-type="string">
              <text:p text:style-name="P10">Sense</text:p>
            </table:table-cell>
            <table:table-cell table:style-name="Table65.B2" office:value-type="string">
              <text:p text:style-name="P10">None</text:p>
            </table:table-cell>
            <table:table-cell table:style-name="Table65.F2" office:value-type="string">
              <text:p text:style-name="P29">Detect (Life Force)</text:p>
            </table:table-cell>
          </table:table-row>
          <table:table-row table:style-name="Table65.2">
            <table:table-cell table:style-name="Table65.A4" office:value-type="string">
              <text:p text:style-name="P29">Sense Thoughts</text:p>
            </table:table-cell>
            <table:table-cell table:style-name="Table65.B4" office:value-type="string">
              <text:p text:style-name="P10">Novice</text:p>
            </table:table-cell>
            <table:table-cell table:style-name="Table65.B4" office:value-type="string">
              <text:p text:style-name="P10">4</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4d6 Telepathy. Receive Surface Thoughts. 10”</text:p>
            </table:table-cell>
          </table:table-row>
          <table:table-row table:style-name="Table65.2">
            <table:table-cell table:style-name="Table65.A4" office:value-type="string">
              <text:p text:style-name="P29">Sense Thoughts</text:p>
            </table:table-cell>
            <table:table-cell table:style-name="Table65.B4" office:value-type="string">
              <text:p text:style-name="P10">Learner</text:p>
            </table:table-cell>
            <table:table-cell table:style-name="Table65.B4" office:value-type="string">
              <text:p text:style-name="P10">6</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6d6 Telepathy. Receive Surface Thoughts. 10”</text:p>
            </table:table-cell>
          </table:table-row>
          <table:table-row table:style-name="Table65.2">
            <table:table-cell table:style-name="Table65.A4" office:value-type="string">
              <text:p text:style-name="P29">Sense Thoughts</text:p>
            </table:table-cell>
            <table:table-cell table:style-name="Table65.B4" office:value-type="string">
              <text:p text:style-name="P10">Jedi</text:p>
            </table:table-cell>
            <table:table-cell table:style-name="Table65.B4" office:value-type="string">
              <text:p text:style-name="P10">8</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8d6 Telepathy. Receive Surface Thoughts. 10”</text:p>
            </table:table-cell>
          </table:table-row>
          <table:table-row table:style-name="Table65.2">
            <table:table-cell table:style-name="Table65.A4" office:value-type="string">
              <text:p text:style-name="P29">Sense Thoughts</text:p>
            </table:table-cell>
            <table:table-cell table:style-name="Table65.B4" office:value-type="string">
              <text:p text:style-name="P10">Knight</text:p>
            </table:table-cell>
            <table:table-cell table:style-name="Table65.B4" office:value-type="string">
              <text:p text:style-name="P10">10</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10d6 Telepathy. Receive Surface Thoughts. 10”</text:p>
            </table:table-cell>
          </table:table-row>
          <table:table-row table:style-name="Table65.2">
            <table:table-cell table:style-name="Table65.A2" office:value-type="string">
              <text:p text:style-name="P29">Sense Thoughts</text:p>
            </table:table-cell>
            <table:table-cell table:style-name="Table65.B2" office:value-type="string">
              <text:p text:style-name="P10">Master</text:p>
            </table:table-cell>
            <table:table-cell table:style-name="Table65.B2" office:value-type="string">
              <text:p text:style-name="P10">12</text:p>
            </table:table-cell>
            <table:table-cell table:style-name="Table65.B2" office:value-type="string">
              <text:p text:style-name="P10">Mind</text:p>
            </table:table-cell>
            <table:table-cell table:style-name="Table65.B2" office:value-type="string">
              <text:p text:style-name="P10">None</text:p>
            </table:table-cell>
            <table:table-cell table:style-name="Table65.F2" office:value-type="string">
              <text:p text:style-name="P29">12d6 Telepathy. Receive Surface Thoughts. 10”</text:p>
            </table:table-cell>
          </table:table-row>
          <table:table-row table:style-name="Table65.2">
            <table:table-cell table:style-name="Table65.A2" office:value-type="string">
              <text:p text:style-name="P29">Stop Blaster Bolts</text:p>
            </table:table-cell>
            <table:table-cell table:style-name="Table65.B2" office:value-type="string">
              <text:p text:style-name="P10">Knight</text:p>
            </table:table-cell>
            <table:table-cell table:style-name="Table65.B2" office:value-type="string">
              <text:p text:style-name="P10">7</text:p>
            </table:table-cell>
            <table:table-cell table:style-name="Table65.B2" office:value-type="string">
              <text:p text:style-name="P10">Body</text:p>
            </table:table-cell>
            <table:table-cell table:style-name="Table65.B2" office:value-type="string">
              <text:p text:style-name="P10">None</text:p>
            </table:table-cell>
            <table:table-cell table:style-name="Table65.F2" office:value-type="string">
              <text:p text:style-name="P29">Missile Deflection (All Attacks). Energy Only</text:p>
            </table:table-cell>
          </table:table-row>
          <table:table-row table:style-name="Table65.2">
            <table:table-cell table:style-name="Table65.A2" office:value-type="string">
              <text:p text:style-name="P29">Strike Me Down</text:p>
            </table:table-cell>
            <table:table-cell table:style-name="Table65.B2" office:value-type="string">
              <text:p text:style-name="P10">Knight</text:p>
            </table:table-cell>
            <table:table-cell table:style-name="Table65.B2" office:value-type="string">
              <text:p text:style-name="P10">4</text:p>
            </table:table-cell>
            <table:table-cell table:style-name="Table65.B2" office:value-type="string">
              <text:p text:style-name="P10">Force</text:p>
            </table:table-cell>
            <table:table-cell table:style-name="Table65.B2" office:value-type="string">
              <text:p text:style-name="P10">10</text:p>
            </table:table-cell>
            <table:table-cell table:style-name="Table65.F2" office:value-type="string">
              <text:p text:style-name="P29">Transform Jedi into GBPD</text:p>
            </table:table-cell>
          </table:table-row>
          <table:table-row table:style-name="Table65.2">
            <table:table-cell table:style-name="Table65.A4" office:value-type="string">
              <text:p text:style-name="P29">Through the Force</text:p>
            </table:table-cell>
            <table:table-cell table:style-name="Table65.B4" office:value-type="string">
              <text:p text:style-name="P10">Learner</text:p>
            </table:table-cell>
            <table:table-cell table:style-name="Table65.B4" office:value-type="string">
              <text:p text:style-name="P10">10</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29">Clairsentience, Pre/Post Cong, Sight Group</text:p>
            </table:table-cell>
          </table:table-row>
          <table:table-row table:style-name="Table65.2">
            <table:table-cell table:style-name="Table65.A4" office:value-type="string">
              <text:p text:style-name="P29">Through the Force</text:p>
            </table:table-cell>
            <table:table-cell table:style-name="Table65.B4" office:value-type="string">
              <text:p text:style-name="P10">Knight</text:p>
            </table:table-cell>
            <table:table-cell table:style-name="Table65.B4" office:value-type="string">
              <text:p text:style-name="P10">12</text:p>
            </table:table-cell>
            <table:table-cell table:style-name="Table65.B4" office:value-type="string">
              <text:p text:style-name="P10">Sense</text:p>
            </table:table-cell>
            <table:table-cell table:style-name="Table65.B4" office:value-type="string">
              <text:p text:style-name="P10">None</text:p>
            </table:table-cell>
            <table:table-cell table:style-name="Table65.F4" office:value-type="string">
              <text:p text:style-name="P29">Adds Hearing Group</text:p>
            </table:table-cell>
          </table:table-row>
          <table:table-row table:style-name="Table65.2">
            <table:table-cell table:style-name="Table65.A2" office:value-type="string">
              <text:p text:style-name="P29">Through the Force</text:p>
            </table:table-cell>
            <table:table-cell table:style-name="Table65.B2" office:value-type="string">
              <text:p text:style-name="P10">Master</text:p>
            </table:table-cell>
            <table:table-cell table:style-name="Table65.B2" office:value-type="string">
              <text:p text:style-name="P10">13</text:p>
            </table:table-cell>
            <table:table-cell table:style-name="Table65.B2" office:value-type="string">
              <text:p text:style-name="P10">Sense</text:p>
            </table:table-cell>
            <table:table-cell table:style-name="Table65.B2" office:value-type="string">
              <text:p text:style-name="P10">None</text:p>
            </table:table-cell>
            <table:table-cell table:style-name="Table65.F2" office:value-type="string">
              <text:p text:style-name="P29">Adds Force Sense Group</text:p>
            </table:table-cell>
          </table:table-row>
          <table:table-row table:style-name="Table65.2">
            <table:table-cell table:style-name="Table65.A4" office:value-type="string">
              <text:p text:style-name="P29">Use the Force</text:p>
            </table:table-cell>
            <table:table-cell table:style-name="Table65.B4" office:value-type="string">
              <text:p text:style-name="P10">Sensitive</text:p>
            </table:table-cell>
            <table:table-cell table:style-name="Table65.B4" office:value-type="string">
              <text:p text:style-name="P10">2</text:p>
            </table:table-cell>
            <table:table-cell table:style-name="Table65.B4" office:value-type="string">
              <text:p text:style-name="P10">Force</text:p>
            </table:table-cell>
            <table:table-cell table:style-name="Table65.B4" office:value-type="string">
              <text:p text:style-name="P10">None</text:p>
            </table:table-cell>
            <table:table-cell table:style-name="Table65.F4" office:value-type="string">
              <text:p text:style-name="P29">1d6 Luck (Force Pool)</text:p>
            </table:table-cell>
          </table:table-row>
          <table:table-row table:style-name="Table65.2">
            <table:table-cell table:style-name="Table65.A4" office:value-type="string">
              <text:p text:style-name="P29">Use the Force</text:p>
            </table:table-cell>
            <table:table-cell table:style-name="Table65.B4" office:value-type="string">
              <text:p text:style-name="P10">Novice</text:p>
            </table:table-cell>
            <table:table-cell table:style-name="Table65.B4" office:value-type="string">
              <text:p text:style-name="P10">3</text:p>
            </table:table-cell>
            <table:table-cell table:style-name="Table65.B4" office:value-type="string">
              <text:p text:style-name="P10">Force</text:p>
            </table:table-cell>
            <table:table-cell table:style-name="Table65.B4" office:value-type="string">
              <text:p text:style-name="P10">None</text:p>
            </table:table-cell>
            <table:table-cell table:style-name="Table65.F4" office:value-type="string">
              <text:p text:style-name="P29">2d6 Luck (Force Pool)</text:p>
            </table:table-cell>
          </table:table-row>
          <table:table-row table:style-name="Table65.2">
            <table:table-cell table:style-name="Table65.A4" office:value-type="string">
              <text:p text:style-name="P29">Use the Force</text:p>
            </table:table-cell>
            <table:table-cell table:style-name="Table65.B4" office:value-type="string">
              <text:p text:style-name="P10">Learner</text:p>
            </table:table-cell>
            <table:table-cell table:style-name="Table65.B4" office:value-type="string">
              <text:p text:style-name="P10">5</text:p>
            </table:table-cell>
            <table:table-cell table:style-name="Table65.B4" office:value-type="string">
              <text:p text:style-name="P10">Force</text:p>
            </table:table-cell>
            <table:table-cell table:style-name="Table65.B4" office:value-type="string">
              <text:p text:style-name="P10">None</text:p>
            </table:table-cell>
            <table:table-cell table:style-name="Table65.F4" office:value-type="string">
              <text:p text:style-name="P29">3d6 Luck (Force Pool)</text:p>
            </table:table-cell>
          </table:table-row>
          <table:table-row table:style-name="Table65.2">
            <table:table-cell table:style-name="Table65.A4" office:value-type="string">
              <text:p text:style-name="P29">Use the Force</text:p>
            </table:table-cell>
            <table:table-cell table:style-name="Table65.B4" office:value-type="string">
              <text:p text:style-name="P10">Jedi</text:p>
            </table:table-cell>
            <table:table-cell table:style-name="Table65.B4" office:value-type="string">
              <text:p text:style-name="P10">7</text:p>
            </table:table-cell>
            <table:table-cell table:style-name="Table65.B4" office:value-type="string">
              <text:p text:style-name="P10">Force</text:p>
            </table:table-cell>
            <table:table-cell table:style-name="Table65.B4" office:value-type="string">
              <text:p text:style-name="P10">None</text:p>
            </table:table-cell>
            <table:table-cell table:style-name="Table65.F4" office:value-type="string">
              <text:p text:style-name="P29">4d6 Luck (Force Pool)</text:p>
            </table:table-cell>
          </table:table-row>
          <table:table-row table:style-name="Table65.2">
            <table:table-cell table:style-name="Table65.A4" office:value-type="string">
              <text:p text:style-name="P29">Use the Force</text:p>
            </table:table-cell>
            <table:table-cell table:style-name="Table65.B4" office:value-type="string">
              <text:p text:style-name="P10">Knight</text:p>
            </table:table-cell>
            <table:table-cell table:style-name="Table65.B4" office:value-type="string">
              <text:p text:style-name="P10">8</text:p>
            </table:table-cell>
            <table:table-cell table:style-name="Table65.B4" office:value-type="string">
              <text:p text:style-name="P10">Force</text:p>
            </table:table-cell>
            <table:table-cell table:style-name="Table65.B4" office:value-type="string">
              <text:p text:style-name="P10">None</text:p>
            </table:table-cell>
            <table:table-cell table:style-name="Table65.F4" office:value-type="string">
              <text:p text:style-name="P29">5d6 Luck (Force Pool)</text:p>
            </table:table-cell>
          </table:table-row>
          <table:table-row table:style-name="Table65.2">
            <table:table-cell table:style-name="Table65.A2" office:value-type="string">
              <text:p text:style-name="P29">Use the Force</text:p>
            </table:table-cell>
            <table:table-cell table:style-name="Table65.B2" office:value-type="string">
              <text:p text:style-name="P10">Master</text:p>
            </table:table-cell>
            <table:table-cell table:style-name="Table65.B2" office:value-type="string">
              <text:p text:style-name="P10">10</text:p>
            </table:table-cell>
            <table:table-cell table:style-name="Table65.B2" office:value-type="string">
              <text:p text:style-name="P10">Force</text:p>
            </table:table-cell>
            <table:table-cell table:style-name="Table65.B2" office:value-type="string">
              <text:p text:style-name="P10">None</text:p>
            </table:table-cell>
            <table:table-cell table:style-name="Table65.F2" office:value-type="string">
              <text:p text:style-name="P29">6d6 Luck (Force Pool)</text:p>
            </table:table-cell>
          </table:table-row>
          <table:table-row table:style-name="Table65.2">
            <table:table-cell table:style-name="Table65.A4" office:value-type="string">
              <text:p text:style-name="P29">Wisdom of the Jedi</text:p>
            </table:table-cell>
            <table:table-cell table:style-name="Table65.B4" office:value-type="string">
              <text:p text:style-name="P10">Learner</text:p>
            </table:table-cell>
            <table:table-cell table:style-name="Table65.B4" office:value-type="string">
              <text:p text:style-name="P10">10</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1 Overall Skill Level</text:p>
            </table:table-cell>
          </table:table-row>
          <table:table-row table:style-name="Table65.2">
            <table:table-cell table:style-name="Table65.A4" office:value-type="string">
              <text:p text:style-name="P29">Wisdom of the Jedi</text:p>
            </table:table-cell>
            <table:table-cell table:style-name="Table65.B4" office:value-type="string">
              <text:p text:style-name="P10">Jedi</text:p>
            </table:table-cell>
            <table:table-cell table:style-name="Table65.B4" office:value-type="string">
              <text:p text:style-name="P10">20</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2 Overall Skill Level</text:p>
            </table:table-cell>
          </table:table-row>
          <table:table-row table:style-name="Table65.2">
            <table:table-cell table:style-name="Table65.A4" office:value-type="string">
              <text:p text:style-name="P29">Wisdom of the Jedi</text:p>
            </table:table-cell>
            <table:table-cell table:style-name="Table65.B4" office:value-type="string">
              <text:p text:style-name="P10">Knight</text:p>
            </table:table-cell>
            <table:table-cell table:style-name="Table65.B4" office:value-type="string">
              <text:p text:style-name="P10">30</text:p>
            </table:table-cell>
            <table:table-cell table:style-name="Table65.B4" office:value-type="string">
              <text:p text:style-name="P10">Mind</text:p>
            </table:table-cell>
            <table:table-cell table:style-name="Table65.B4" office:value-type="string">
              <text:p text:style-name="P10">None</text:p>
            </table:table-cell>
            <table:table-cell table:style-name="Table65.F4" office:value-type="string">
              <text:p text:style-name="P29">+3 Overall Skill Level</text:p>
            </table:table-cell>
          </table:table-row>
          <table:table-row table:style-name="Table65.2">
            <table:table-cell table:style-name="Table65.A2" office:value-type="string">
              <text:p text:style-name="P29">Wisdom of the Jedi</text:p>
            </table:table-cell>
            <table:table-cell table:style-name="Table65.B2" office:value-type="string">
              <text:p text:style-name="P10">Master</text:p>
            </table:table-cell>
            <table:table-cell table:style-name="Table65.B2" office:value-type="string">
              <text:p text:style-name="P10">40</text:p>
            </table:table-cell>
            <table:table-cell table:style-name="Table65.B2" office:value-type="string">
              <text:p text:style-name="P10">Mind</text:p>
            </table:table-cell>
            <table:table-cell table:style-name="Table65.B2" office:value-type="string">
              <text:p text:style-name="P10">None</text:p>
            </table:table-cell>
            <table:table-cell table:style-name="Table65.F2" office:value-type="string">
              <text:p text:style-name="P29">+4 Overall Skill Level</text:p>
            </table:table-cell>
          </table:table-row>
        </table:table>
        <text:p text:style-name="Standard"/>
        <text:p text:style-name="P6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Kosmos" style:family="paragraph" style:parent-style-name="Standard" style:list-style-name="WW8StyleNum">
      <style:text-properties style:font-name="Arial" fo:font-size="10pt" style:font-size-asian="10pt"/>
    </style:style>
    <style:style style:name="List_20_Bullet" style:display-name="List Bullet" style:family="paragraph" style:parent-style-name="Standard" style:list-style-name="WW8Num1">
      <style:paragraph-properties fo:margin-left="0in" fo:margin-right="0in" fo:text-indent="0in" style:auto-text-indent="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align="center" style:justify-single-word="false" fo:text-indent="0in" style:auto-text-indent="false"/>
      <style:text-properties style:font-name="SF Distant Galaxy Outline" fo:font-size="20pt" style:font-size-asian="20pt"/>
    </style:style>
    <style:style style:name="P2" style:family="paragraph" style:parent-style-name="Footer">
      <style:paragraph-properties fo:margin-left="0in" fo:margin-right="0.25in" fo:text-align="center" style:justify-single-word="false" fo:text-indent="0in" style:auto-text-indent="false"/>
    </style:style>
    <style:style style:name="T1" style:family="text" style:parent-style-name="Page_20_Number">
      <style:text-properties style:font-name="SF Distant Galaxy AltOutlin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pm1" style:page-usage="mirrored">
      <style:page-layout-properties fo:page-width="8.5in" fo:page-height="11in" style:num-format="1" style:print-orientation="portrait" fo:margin-top="0.3472in" fo:margin-bottom="0.3083in" fo:margin-left="0.4957in" fo:margin-right="0.4957in" fo:border="0.0138in solid #000000" fo:padding-top="0.139in" fo:padding-bottom="0.3472in" fo:padding-left="0.278in" fo:padding-right="0.278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office:automatic-styles>
  <office:master-styles>
    <style:master-page style:name="Standard" style:page-layout-name="pm1">
      <style:header>
        <text:p text:style-name="P1"><draw:frame draw:style-name="fr1" draw:name="graphics1" text:anchor-type="char" svg:x="-0.5228in" svg:y="-0.289in" svg:width="1.4165in" svg:height="0.772in" draw:z-index="53"><draw:image xlink:href="Pictures/100000000000012C000000A431356046.png" xlink:type="simple" xlink:show="embed" xlink:actuate="onLoad"/></draw:frame>The Force</text:p>
      </style:header>
      <style:footer>
        <text:p text:style-name="P2"><text:span text:style-name="T1"><text:s text:c="3"/></text:span><text:span text:style-name="T1"><text:page-number text:select-page="current">3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Force</dc:title>
    <meta:initial-creator>Dan Behlings</meta:initial-creator>
    <meta:creation-date>2005-05-30T18:55:00</meta:creation-date>
    <dc:creator>Dan Behlings</dc:creator>
    <dc:date>2006-04-09T03:36:00</dc:date>
    <meta:print-date>2004-07-03T14:21:00</meta:print-date>
    <dc:language>en-US</dc:language>
    <meta:editing-cycles>180</meta:editing-cycles>
    <meta:editing-duration>PT4H27M0S</meta:editing-duration>
    <meta:user-defined meta:name="Info 1"/>
    <meta:user-defined meta:name="Info 2"/>
    <meta:user-defined meta:name="Info 3"/>
    <meta:user-defined meta:name="Info 4"/>
    <meta:document-statistic meta:table-count="65" meta:image-count="1" meta:object-count="0" meta:page-count="39" meta:paragraph-count="2256" meta:word-count="12938" meta:character-count="68750"/>
  </office:meta>
</office:document-meta>
</file>